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appartementencomplex 'De Ambacht met commerciële plint, Klokkengieterlaan (naast Klokkengieterlaan 11) (zaaknummer 16895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kkengieterlaan</text:span> kadastraal bekend gemeente Zwolle, sectie S, (naast Klokkengieterlaan 11) voor het bouwen van een appartementencomplex (33 appartementen) met commerciële plint, verzonden op 9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57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924.935 505667.194</meta:user-defined>
    <meta:user-defined meta:name="DC.title">Kennisgeving verlengen beslistermijn op een aanvraag omgevingsvergunning, bouw appartementencomplex 'De Ambacht met commerciële plint, Klokkengieterlaan (naast Klokkengieterlaan 11) (zaaknummer 1689562020)</meta:user-defined>
    <meta:user-defined meta:name="OVERHEID.PostcodeHuisnummer/OVERHEIDop.postcodeHuisnummer">8043BA 11</meta:user-defined>
    <meta:user-defined meta:name="OVERHEIDop.straatnaam">Klokkengieterlaan</meta:user-defined>
    <meta:user-defined meta:name="OVERHEIDop.woonplaats">Zwoll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71</meta:user-defined>
    <meta:user-defined meta:name="OVERHEIDop.GmbID/DC.identifier">gmb-2020-295571</meta:user-defined>
    <meta:user-defined meta:name="OVERHEIDop.versieInformatie"/>
  </office:meta>
</office:document-meta>
</file>