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houdende regels omtrent het bestrijden van gladheid</text:p>
      <text:section text:name="regeling_id1-3-2" text:style-name="regeling">
        <text:section text:name="aanhef_id1-3-2-1" text:style-name="aanhef">
          <text:section text:name="preambule_id1-3-2-1-1" text:style-name="preambule">
            <text:p text:style-name="al">
            <text:span text:style-name="nadrukvet">Het college besluit: </text:span>
          </text:p>
            <text:list text:style-name="id1-3-2-1-1-2">
              <text:list-item text:style-override="id1-3-2-1-1-2-1">
                <text:number>1.</text:number>
                <text:p text:style-name="al">het gladheidbestrijdingsplan 2020-2021 vast te stellen.</text:p>
              </text:list-item>
            </text:list>
            <text:p text:style-name="al">
            <text:span text:style-name="nadrukvet">Gladheidbestrijdingsplan 2020 – 2021 Gemeente Albrandswaard</text:span>
          </text:p>
            <text:p text:style-name="al">Opgesteld door de BAR-Organisatie op 30 september 2020. </text:p>
            <text:p text:style-name="al">Vastgesteld door het college van burgemeester en wethouders op 27 oktober 2020 (kenmerk 20855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De gemeente heeft als wegbeheerder een risicoaansprakelijkheid. De wegen moeten in veilige staat verkeren, bijvoorbeeld door tijdig onderhoud te plegen. Wat betreft gladheidbestrijding heeft de gemeente alleen een inspanningsverplichting. In een gladheidbestrijdingsplan wordt beschreven hoe aan deze inspanningsplicht wordt voldaan. Daarbij komen de volgende onderwerpen aan bod:</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Jaarlijks in oktober wordt het geactualiseerde gladheidbestrijdingsplan voor het komend seizoen vastgesteld.</text:p>
            </text:section>
            <text:p text:style-name="hoofdstuk_bottom"/>
          </text:section>
          <text:section text:name="hoofdstuk_id1-3-2-2-2" text:style-name="hoofdstuk">
            <text:p text:style-name="hoofdstuk_kop"><text:span text:style-name="label"/> <text:span text:style-name="nr">2.</text:span> Methodiek</text:p>
            <text:section text:name="artikel_id1-3-2-2-2-2" text:style-name="artikel">
              <text:p text:style-name="artikel_kop_titel"><text:span text:style-name="artikel_kop_label"/> <text:span text:style-name="artikel_kop_nr">2.1</text:span> Preventieve gladheidbestrijding </text:p>
              <text:p text:style-name="al">Het bestrijden van gladheid gebeurt bij voorkeur preventief, zodat de verkeershinder door gladheid of de bestrijding hiervan zo min mogelijk is. Preventieve gladheidbestrijding houdt in dat er al gestrooid wordt voordat het wegdek glad wordt. </text:p>
              <text:p text:style-name="al">Er wordt sinds vorige winter gestrooid met ‘natzout’ in Albrandswaard. De ervaringen zijn positief. De strooivoertuigen hebben een tank met pekel,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opzetstrooiers aan de voertuigen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 </text:p>
            </text:section>
            <text:section text:name="artikel_id1-3-2-2-2-3" text:style-name="artikel">
              <text:p text:style-name="artikel_kop_titel"><text:span text:style-name="artikel_kop_label"/> <text:span text:style-name="artikel_kop_nr">2.2</text:span> Curatieve gladheidbestrijding </text:p>
              <text:p text:style-name="al">Als winterse neerslag, zoals sneeuw of ijzel, al aanwezig is op het wegdek, is er sprake van curatieve gladheidbestrijding. Sneeuw kan aan de kant worden geschoven met sneeuwschuivers die aan de voertuigen zijn gemonteerd. Daarbij wordt droog zout gebruikt als aanvullend middel. De besturingssoftware van de strooiers wordt in dergelijke situaties niet gebruikt. Curatieve gladheidbestrijding gaat een stuk langzamer dan een preventieve strooiactie. Daarom is het belangrijk om de juiste prioriteiten te stellen. Bij aanhoudende gladheid wordt de actie herhaald.</text:p>
            </text:section>
            <text:p text:style-name="hoofdstuk_bottom"/>
          </text:section>
          <text:section text:name="hoofdstuk_id1-3-2-2-3" text:style-name="hoofdstuk">
            <text:p text:style-name="hoofdstuk_kop"><text:span text:style-name="label"/> <text:span text:style-name="nr">3.</text:span> Prioritering </text:p>
            <text:section text:name="artikel_id1-3-2-2-3-2" text:style-name="artikel">
              <text:p text:style-name="artikel_kop_titel"><text:span text:style-name="artikel_kop_label"/> <text:span text:style-name="artikel_kop_nr">3.1</text:span> Niet overal wordt gestrooid door de gemeente</text:p>
              <text:p text:style-name="al">Gladheidbestrijding vindt niet plaats op álle verhardingen in beheer van de gemeente Albrandswaard. De kosten die dit met zich mee zou brengen zijn zodanig dat een volledige bestrijding van de gladheid geen reële optie is. Een vuistregel is dat zo mogelijk binnen ca 250 meter vanaf elke woning er een gestrooide route beschikbaar is. </text:p>
              <text:p text:style-name="al">Trottoirs in woonwijken worden niet gestrooid. Hiervoor wordt een beroep gedaan op de verantwoordelijkheid van de bewoners zelf. De voetpaden richting de metrostations worden wel gestrooid door de gemeente. </text:p>
              <text:p text:style-name="al">Schoolpleinen worden ook niet gestrooid. Het is aan de scholen zelf om het plein te strooien. De scholen krijgen voor het begin van het strooiseizoen 25 kg strooizout van de gemeente. </text:p>
              <text:p text:style-name="al">Huisartsen, tandartsen, fysiotherapeuten, verzorgingstehuizen en gezondheidscentra krijgen, net als de scholen, ook strooizout van de gemeente. Als het strooizout op is kan er via het Meldpunt Openbare Ruimte een nieuwe zak worden besteld.</text:p>
            </text:section>
            <text:section text:name="artikel_id1-3-2-2-3-3" text:style-name="artikel">
              <text:p text:style-name="artikel_kop_titel"><text:span text:style-name="artikel_kop_label"/> <text:span text:style-name="artikel_kop_nr">3.2</text:span> Strooiroutes bij de preventieve strooiactie</text:p>
              <text:p text:style-name="al">De strooiroutes van de gemeente Albrandswaard bevatten alle hoofdwegen, doorgaande wegen en doorgaande fietspaden. De wegen naar scholen, verzorgingstehuizen, sportlocaties, metrostations en het marktplein liggen binnen deze strooiroutes en worden dus meegenomen. Ook wordt het terrein van de brandweerkazerne meegenomen. Er zijn 7 strooiroutes, waarvan er 2 met kleinere voertuigen worden gereden (padenstrooiers). </text:p>
            </text:section>
            <text:section text:name="artikel_id1-3-2-2-3-4" text:style-name="artikel">
              <text:p text:style-name="artikel_kop_titel"><text:span text:style-name="artikel_kop_label"/> <text:span text:style-name="artikel_kop_nr">3.3</text:span> Prioritering bij een curatieve actie</text:p>
              <text:p text:style-name="al">Bij zware sneeuwval of ijzel is het niet mogelijk om de gladheid op deze routes in kort tijdbestek te bestrijden. Er moeten dan prioriteiten worden gesteld en keuzes worden gemaakt. </text:p>
              <text:list text:style-name="id1-3-2-2-3-4-3">
                <text:list-item text:style-override="id1-3-2-2-3-4-3-1">
                  <text:number>•</text:number>
                  <text:p text:style-name="al">Eerste prioriteit gaat uit naar de wegen vanuit de hulpdienstenposten naar grotere wegen; </text:p>
                </text:list-item>
                <text:list-item text:style-override="id1-3-2-2-3-4-3-2">
                  <text:number>•</text:number>
                  <text:p text:style-name="al">Gelijktijdig worden de doorgaande fietspaden en de voetpaden naar de metrostations sneeuwvrij gemaakt en/ of gestrooid; </text:p>
                </text:list-item>
                <text:list-item text:style-override="id1-3-2-2-3-4-3-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text:p>
            </text:section>
            <text:section text:name="artikel_id1-3-2-2-3-5" text:style-name="artikel">
              <text:p text:style-name="artikel_kop_titel"><text:span text:style-name="artikel_kop_label"/> <text:span text:style-name="artikel_kop_nr">3.4</text:span> Routes viaducten en kritische wegvakken </text:p>
              <text:p text:style-name="al">Viaducten en kritische wegvakken waarvan de verwachting is dat deze door bevriezing van condensatie snel glad kunnen worden, worden afzonderlijk gestrooid wanneer de overige wegen niet glad zijn en volgens de vooruitzichten niet glad zullen worden. Als gevolg van steeds zachtere winters is het te verwachten dat komende jaren vaker de routes voor alleen de viaducten en kritische wegvakken worden gestrooid. </text:p>
              <text:p text:style-name="al">Op deze manier wordt er alleen gestrooid waar dat nodig is en wordt het milieu niet onnodig veel met zout belast. Bij twijfel wordt altijd gekozen om de volledige preventieve strooiroutes te rijden. Veiligheid staat namelijk voorop. </text:p>
              <text:p text:style-name="al">In Albrandswaard zijn 2 van dergelijke routes. De locaties die sneller glad kunnen worden zoals bruggen, viaducten en tunnels zijn via voornamelijk hoofdwegen aan elkaar verbonden tot 2 routes. Er is ook rekening gehouden met opvriezend kwelwater onderaan het metrotalud en oude/ gladdere bestrating in de centra. </text:p>
            </text:section>
            <text:p text:style-name="hoofdstuk_bottom"/>
          </text:section>
          <text:section text:name="hoofdstuk_id1-3-2-2-4" text:style-name="hoofdstuk">
            <text:p text:style-name="hoofdstuk_kop"><text:span text:style-name="label"/> <text:span text:style-name="nr">4.</text:span> Organisatie van de uitvoering</text:p>
            <text:section text:name="artikel_id1-3-2-2-4-2" text:style-name="artikel">
              <text:p text:style-name="artikel_kop_titel"><text:span text:style-name="artikel_kop_label"/> <text:span text:style-name="artikel_kop_nr">4.1</text:span> De beslissing</text:p>
              <text:p text:style-name="al">De beslissing om te gaan strooien ligt bij de coördinatoren gladheidbestrijding. Deze coördinatoren hebben beurtelings dienst en leiden de strooiactie in Albrandswaard. Zij maken gebruik van een gladheidmeldsysteem, wat gekoppeld is aan het meetpunt aan de Albrandswaardseweg. Dit meetpunt wordt bewaakt door een meteoroloog van MeteoGroup. Bij verwachte gladheid neemt de meteoroloog contact op met de dienstdoende coördinator en adviseert deze. </text:p>
              <text:p text:style-name="al">Ook kan de gladheidcoördinator het meetpunt zelf raadplegen en beslissen om een strooiactie uit te voeren. De meetpunten in Ridderkerk, Barendrecht en Rotterdam kunnen ook geraadpleegd worden. Deze beslissing wordt in belangrijke mate gebaseerd op de weersvoorspellingen van MeteoGroup. Als er sneeuw of ijzel op komst is, wordt de coördinator gebeld door MeteoGroup. Uiteraard houdt hij zelf de toestand van het wegdek ook in de gaten.</text:p>
              <text:p text:style-name="al">Aanvullend krijgt de coördinator dagelijks een uitgebreid weerrapport van weerexpert Ed Aldus. </text:p>
              <text:p text:style-name="al">Doorgaans kan de strooiactie ½ à ¾ uur na de beslissing starten, afhankelijk van de weersomstandigheden waarin de medewerkers zich naar de zoutloods moeten begeven. Bij preventief strooien zijn de routes binnen 2 uur gestrooid. Sneeuwschuiven/borstelen (curatieve gladheidbestrijding) kost meer tijd. </text:p>
              <text:p text:style-name="al">Bij twijfel of een preventieve strooiactie nodig is, wordt gekozen om wél te gaan strooien. Veiligheid staat namelijk voorop.</text:p>
            </text:section>
            <text:section text:name="artikel_id1-3-2-2-4-3" text:style-name="artikel">
              <text:p text:style-name="artikel_kop_titel"><text:span text:style-name="artikel_kop_label"/> <text:span text:style-name="artikel_kop_nr">4.2</text:span> Afstemming</text:p>
              <text:p text:style-name="al">Het Waterschap Hollandse Delta (WSHD) beheert ook diverse wegen in de gemeente Albrandswaard. Deze wegen zijn gelegen buiten de bebouwde kom. WSHD krijgt informatie betreffende de dreigende gladheid via een centraal punt van de dienstkring Dordrecht van Rijkswaterstaat. </text:p>
              <text:p text:style-name="al">De gemeente Barendrecht, Rotterdam, Ridderkerk en WSHD houden elkaar op de hoogte wanneer er besloten wordt om te strooien. </text:p>
              <text:p text:style-name="al">De beslissing om te gaan strooien ligt bij de afzonderlijke gemeentes of organisaties zelf. In de meeste gevallen zullen zij ongeveer gelijktijdig gaan strooien, zodat de gestrooide routes aansluiten op het omliggende wegennet. </text:p>
              <text:p text:style-name="al">Om praktische redenen strooit de gemeente Albrandswaard de onderdoorgang van de A15 (Zuiderperkweg, tot aan rotonde), de Albrandswaardseweg en het fietspad naar de ‘netkous’ (Rotterdam strooit de netkous zelf). </text:p>
              <text:p text:style-name="al">Als de politie gevaarlijke situaties heeft gesignaleerd, wordt contact opgenomen met de dienstdoende coördinator. </text:p>
              <text:p text:style-name="al">Voor het strooiseizoen is er regionaal overleg met alle gemeentes uit de regio en WSHD. Er wordt dan o.a. gekeken of alle routes nog goed op elkaar uitsluiten. </text:p>
            </text:section>
            <text:section text:name="artikel_id1-3-2-2-4-4" text:style-name="artikel">
              <text:p text:style-name="artikel_kop_titel"><text:span text:style-name="artikel_kop_label"/> <text:span text:style-name="artikel_kop_nr">4.3</text:span> Organisatie </text:p>
              <text:p text:style-name="al">
              <text:span text:style-name="nadrukcur">4.3.1</text:span>
              <text:span text:style-name="nadrukcur">Materieel</text:span>
            </text:p>
              <text:p text:style-name="al">Het materieel waar de gemeente op dit moment over beschikt bestaat uit strooiers en sneeuwschuivers. Deze kunnen op of aan (vracht)auto’s en tractors worden gemonteerd. Het materieel wordt overkapt opgeslagen op de werf aan de Nijverheidsweg in Rhoon. Hier bevindt zich ook de zoutloods. </text:p>
              <text:p text:style-name="al">
              <text:span text:style-name="nadrukcur">4.3.2</text:span>
              <text:span text:style-name="nadrukcur">Personeel</text:span>
            </text:p>
              <text:p text:style-name="al">De strooiploeg bestaat uit 16 medewerkers die om de week oproepbaar zijn. Het strooiseizoen loopt in principe van 2 november 2020 t/m 5 april 2021. Als de temperatuur onder de 4 ºC komt, wordt eerder gestart/ langer doorgegaan. </text:p>
              <text:p text:style-name="al">De inzet per strooiactie bestaat uit 8 personen (7 medewerkers voor de rout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wordt op dit moment bijna geheel ingevuld met eigen personeel. Voor 1 route wordt iemand ingehuurd van een lokale aannemer. Eigen medewerkers in de buitendienst worden sinds een aantal jaar aangenomen met de afspraak mee te draaien in het gladheidsrooster. Daardoor is de bezetting van de strooiploeg geborgd en is inhuur op termijn niet meer nodig. </text:p>
              <text:p text:style-name="al">Mochten er onverhoopt zieken zijn, dan kan de dienst worden overgenomen door medewerkers die de andere week dienst zouden hebben. Als er erg veel zieken zijn, bijvoorbeeld door een nieuwe uitbraak van het Coronavirus, zullen prioriteiten moeten worden gesteld. Eerste aandacht gaat uit naar de wegen vanuit de hulpdienstenposten naar grotere wegen en doorgaande fietspaden. Mocht dit onverhoopt aan de orde zijn, zal hierover duidelijk worden gecommuniceerd. </text:p>
              <text:p text:style-name="al">Op werf zijn maatregelen getroffen om de verspreiding van het Coronavirus tegen te gaan. </text:p>
              <text:p text:style-name="al">
              <text:span text:style-name="nadrukcur">4.3.3</text:span>
              <text:span text:style-name="nadrukcur">Toekomstige uitbreidingen</text:span>
            </text:p>
              <text:p text:style-name="al">Uitbreidingen van woonwijken, bedrijventerreinen of een uitbreiding van het fietspadennet worden opgenomen in de strooiroutes. Daardoor worden de routes steeds iets langer. Om de routes binnen 2 uur te kunnen blijven strooien, mogen de routes niet te lang worden. Dan moeten extra routes worden toegevoegd, waarvoor extra strooiers en sneeuwschuivers moeten worden aangeschaft. Op korte termijn is dit nog niet aan de orde in Albrandswaard. </text:p>
            </text:section>
            <text:p text:style-name="hoofdstuk_bottom"/>
          </text:section>
          <text:section text:name="hoofdstuk_id1-3-2-2-5" text:style-name="hoofdstuk">
            <text:p text:style-name="hoofdstuk_kop"><text:span text:style-name="label"/> <text:span text:style-name="nr">5.</text:span> Bewoners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text:p>
              <text:p text:style-name="al">Op de gemeentelijke website wordt informatie gegeven over het strooibeleid. Er is aangegeven wanneer er wordt gestrooid, waar wel en waar niet. Er wordt gewerkt aan het digitaal toegankelijk maken van de kaart met strooiroutes. Het gladheidbestrijdingsplan wordt na vastelling gepubliceerd op officielebekendmakingen.nl. </text:p>
              <text:p text:style-name="al">Een strooiactie wordt kenbaar gemaakt via Twitter. De gladheidcoördinator stuurt via het gemeenteaccount een Twitterbericht als er wordt gestart met strooien en stuurt nogmaals een bericht als de strooiactie er op zit. </text:p>
              <text:p text:style-name="al">Als er een periode van langdurige gladheid wordt verwacht, wordt er ook gecommuniceerd via een publicatie in de Schakel en worden berichten geplaatst op social media. </text:p>
              <text:p text:style-name="al">In de communicatie wordt benadrukt dat de weggebruiker altijd zelf de verantwoordelijkheid behoudt door het weggedrag aan te passen aan de (plaatselijke) omstandigheden. </text:p>
              <text:p text:style-name="al">Er wordt door de gemeente geen zout aan particulieren verstrekt. Zij kunnen dit zelf kopen in bijvoorbeeld de bouwmarkt. </text:p>
              <text:p text:style-name="al">Er wordt wel zout verstrekt aan scholen, huisartsen, tandartsen, fysiotherapeuten, verzorgingstehuizen en gezondheidscentra. Jaarlijks krijgen zij voor het strooiseizoen 25 kg strooizout. Als het zout op is, kunnen zij via het Meldpunt Openbare Ruimte een nieuwe zak bestell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Albrandswaard van 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557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Onbekend</meta:user-defined>
    <meta:user-defined meta:name="OVERHEIDop.referentienummer">208554</meta:user-defined>
    <meta:user-defined meta:name="DCTERMS.alternative">Gladheidbestrijdingsplan 2020 – 2021 Gemeente Albrandswaard</meta:user-defined>
    <dc:language>nl</dc:language>
    <meta:user-defined meta:name="OVERHEID.Gemeente/DC.spatial">Albrandswaard</meta:user-defined>
    <meta:user-defined meta:name="DC.title">Besluit van het college van burgemeester en wethouders van de gemeente Albrandswaard houdende regels omtrent het bestrijden van gladheid</meta:user-defined>
    <meta:user-defined meta:name="DCTERMS.W3CDTF/DCTERMS.available">2020-11-12</meta:user-defined>
    <meta:user-defined meta:name="DCTERMS.W3CDTF/OVERHEIDop.jaargang">2020</meta:user-defined>
    <meta:user-defined meta:name="OVERHEIDop.publicationIssue">295570</meta:user-defined>
    <meta:user-defined meta:name="OVERHEIDop.betreftRegeling">CVDR645924_1</meta:user-defined>
    <meta:user-defined meta:name="OVERHEIDop.GmbID/DC.identifier">gmb-2020-295570</meta:user-defined>
    <meta:user-defined meta:name="xs:date/OVERHEIDop.startdatum">2020-11-13</meta:user-defined>
    <meta:user-defined meta:name="OVERHEIDop.versieInformatie"/>
  </office:meta>
</office:document-meta>
</file>