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verplaatsen van kozijnen en het vervangen van de voordeur - von Clermontplein 4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verplaatsen van kozijnen en het vervangen van de voordeur op het perceel <text:span text:style-name="nadrukvet">von Clermontplein 44</text:span> te Vaals, kadastraal bekend gemeente Vaals, sectie A, nummer 10926 (ontvangen 31-10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9556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6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33.464 309174.776</meta:user-defined>
    <meta:user-defined meta:name="DC.title">Gemeente Vaals - aanvraag omgevingsvergunning - verplaatsen van kozijnen en het vervangen van de voordeur - von Clermontplein 44, Vaals</meta:user-defined>
    <meta:user-defined meta:name="OVERHEID.PostcodeHuisnummer/OVERHEIDop.postcodeHuisnummer">6291AW 44</meta:user-defined>
    <meta:user-defined meta:name="OVERHEIDop.straatnaam">von Clermontplein</meta:user-defined>
    <meta:user-defined meta:name="OVERHEIDop.woonplaats">Vaals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566</meta:user-defined>
    <meta:user-defined meta:name="OVERHEIDop.GmbID/DC.identifier">gmb-2020-295566</meta:user-defined>
    <meta:user-defined meta:name="OVERHEIDop.versieInformatie"/>
  </office:meta>
</office:document-meta>
</file>