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vervangen van een handelsreclame - Maastrichterlaan 4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een handelsreclame op het perceel <text:span text:style-name="nadrukvet">Maastrichterlaan 45</text:span> te Vaals, kadastraal bekend gemeente Vaals, sectie A, nummer 10650 (ontvangen 28-10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556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13.494 309300.498</meta:user-defined>
    <meta:user-defined meta:name="DC.title">Gemeente Vaals - aanvraag omgevingsvergunning -vervangen van een handelsreclame - Maastrichterlaan 45, Vaals</meta:user-defined>
    <meta:user-defined meta:name="OVERHEID.PostcodeHuisnummer/OVERHEIDop.postcodeHuisnummer">6291EL 45</meta:user-defined>
    <meta:user-defined meta:name="OVERHEIDop.straatnaam">Maastrichterlaan</meta:user-defined>
    <meta:user-defined meta:name="OVERHEIDop.woonplaats">Vaals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61</meta:user-defined>
    <meta:user-defined meta:name="OVERHEIDop.GmbID/DC.identifier">gmb-2020-295561</meta:user-defined>
    <meta:user-defined meta:name="OVERHEIDop.versieInformatie"/>
  </office:meta>
</office:document-meta>
</file>