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jdelijk plaatsen woonunit, Heuningstraat 10, Ochten (28-10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tijdelijk plaatsen woonunit, Heuningstraat 10, Ochten (28-10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9556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6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6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6941.16 435775.72</meta:user-defined>
    <meta:user-defined meta:name="DC.title">Aangevraagde omgevingsvergunning tijdelijk plaatsen woonunit, Heuningstraat 10, Ochten (28-10-2020)</meta:user-defined>
    <meta:user-defined meta:name="OVERHEID.PostcodeHuisnummer/OVERHEIDop.postcodeHuisnummer">4051CB 10</meta:user-defined>
    <meta:user-defined meta:name="OVERHEIDop.straatnaam">Heuningstraat</meta:user-defined>
    <meta:user-defined meta:name="OVERHEIDop.woonplaats">Ocht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560</meta:user-defined>
    <meta:user-defined meta:name="OVERHEIDop.GmbID/DC.identifier">gmb-2020-295560</meta:user-defined>
    <meta:user-defined meta:name="OVERHEIDop.versieInformatie"/>
  </office:meta>
</office:document-meta>
</file>