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onklaan 8, 5223 WC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ildonklaan 8, 5223 WC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5783</text:p>
            <text:p text:style-name="common-al">
            <text:span text:style-name="nadrukvet">Datum besluit: </text:span>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37.064 411019.846</meta:user-defined>
    <meta:user-defined meta:name="DC.title">Gildonklaan 8, 5223 WC te 's-Hertogenbosch, het plaatsen van een dakkapel, omgevingsvergunning</meta:user-defined>
    <meta:user-defined meta:name="OVERHEID.PostcodeHuisnummer/OVERHEIDop.postcodeHuisnummer">5223WC 8</meta:user-defined>
    <meta:user-defined meta:name="OVERHEIDop.straatnaam">Gildonk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558</meta:user-defined>
    <meta:user-defined meta:name="OVERHEIDop.GmbID/DC.identifier">gmb-2020-295558</meta:user-defined>
    <meta:user-defined meta:name="OVERHEIDop.versieInformatie"/>
  </office:meta>
</office:document-meta>
</file>