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29*"/>
    </style:style>
    <style:style style:family="table-column" style:parent-style-name="colspec" style:name="id1-3-2-2-6-3-1-6">
      <style:table-column-properties style:rel-column-width="43*"/>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18*"/>
    </style:style>
    <style:style style:family="table-column" style:parent-style-name="colspec" style:name="id1-3-2-2-6-5-1-4">
      <style:table-column-properties style:rel-column-width="3*"/>
    </style:style>
    <style:style style:family="table-column" style:parent-style-name="colspec" style:name="id1-3-2-2-6-5-1-5">
      <style:table-column-properties style:rel-column-width="29*"/>
    </style:style>
    <style:style style:family="table-column" style:parent-style-name="colspec" style:name="id1-3-2-2-6-5-1-6">
      <style:table-column-properties style:rel-column-width="43*"/>
    </style:style>
    <style:style style:family="table-column" style:parent-style-name="colspec" style:name="id1-3-2-2-7-3-1-1">
      <style:table-column-properties style:rel-column-width="7*"/>
    </style:style>
    <style:style style:family="table-column" style:parent-style-name="colspec" style:name="id1-3-2-2-7-3-1-2">
      <style:table-column-properties style:rel-column-width="83*"/>
    </style:style>
    <style:style style:family="table-column" style:parent-style-name="colspec" style:name="id1-3-2-2-7-3-1-3">
      <style:table-column-properties style:rel-column-width="10*"/>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toeristenbelasting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besluit vast te stellen:</text:p>
            <text:p text:style-name="al">Verordening van de gemeenteraad van de gemeente 's-Hertogenbosch, houdende regels betreffede de heffing en de invordering van ee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otels en pensions: (gedeelten van) gebouwen, waarbij het houden van verblijf met overnachting tegen welke vergoeding dan ook het hoofddoel is.</text:p>
              </text:list-item>
              <text:list-item text:style-override="id1-3-2-2-1-3-2">
                <text:number>b.</text:number>
                <text:p text:style-name="al">Vakantieonderkomens: recreatiewoningen, chalets, stacaravans en andere (delen van) verblijven die hoofdzakelijk bestemd zijn als vakantieverblijf en andere recreatieve doeleinden.</text:p>
              </text:list-item>
              <text:list-item text:style-override="id1-3-2-2-1-3-3">
                <text:number>c.</text:number>
                <text:p text:style-name="al">Bed &amp; Breakfast (B&amp;B): (gedeelten van) gebouwen met als hoofddoel wonen, waarbij het bieden van verblijf met overnachting en ontbijt tegen welke vergoeding dan ook een nevenactiviteit is.</text:p>
              </text:list-item>
              <text:list-item text:style-override="id1-3-2-2-1-3-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1-3-5">
                <text:number>e.</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1-3-6">
                <text:number>f.</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1-3-7">
                <text:number>g.</text:number>
                <text:p text:style-name="al">Vaste standplaats: een (gedeelte van een) terrein dat bestemd is voor het gedurende een seizoen of jaar plaatsen van een vakantieonderkomen of mobiel kampeeronderk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degene belastingplichtig die verblijf houdt als bedoeld in artikel 2.</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t in een opvangcentrum of tehuis voor daklozen, thuislozen en drugsverslaafden;</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erblijf in vakantieonderkomens en mobiele kampeeronderkomens op vaste standplaatsen kan het aantal overnachtingen bedoeld in artikel 5 op een bij de aangifte gedaan verzoek van belastingplichtige forfaitair worden vastgesteld. Bij de forfaitaire vaststelling wordt het aantal overnachtingen gesteld op het aantal overnachtende personen vermenigvuldigd met het aantal nachten, overeenkomstig het bepaalde in het tweede tot en met het derde lid. </text:p>
              </text:list-item>
              <text:list-item text:style-override="id1-3-2-2-6-2-2">
                <text:number>2.</text:number>
                <text:p text:style-name="al">Bij de forfaitaire berekening voor een verblijf, in een vakantieonderkomen op een vaste standplaats, wordt per standplaats: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het aantal overnachtende personen gesteld op het aantal slaapplaats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vakantie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list text:style-name="id1-3-2-2-6-4">
              <text:list-item text:style-override="id1-3-2-2-6-4-1">
                <text:number>3.</text:number>
                <text:p text:style-name="al">Bij de forfaitaire berekening voor een verblijf, in een mobiele kampeeronderkomen op een vaste standplaats wordt per standplaats:</text:p>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aantal overnachtende personen gesteld op 3 person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mobiel kampeer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in/op:</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tels en pensions</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kantieonderkomens, B&amp;B ‘s, kamerverhuur &amp; particuliere vakantieverhuur</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biele kampeeronderkomens en overige onderkomens</text:p>
                  </table:table-cell>
                  <table:table-cell table:style-name="entry" table:number-rows-spanned="1" table:number-columns-spanned="1">
                    <text:p text:style-name="table_al">€0,7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het begin tot het einde van elk kwartaal van een belasting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Betalingstermijn</text:p>
            <text:p text:style-name="al">De aanslagen moeten worden betaald uiterlijk op de laatste dag van de maand volgende op die waarin de dagtekening van het aanslagbiljet is gestel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Toeristenbelasting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1.</text:p>
                  </text:list-item>
                </text:list>
              </text:list-item>
              <text:list-item text:style-override="id1-3-2-2-13-5">
                <text:number/>
                <text:list text:style-name="id1-3-2-2-13-5-2">
                  <text:list-item text:style-override="id1-3-2-2-13-5-2-1">
                    <text:number>4.</text:number>
                    <text:p text:style-name="al">Deze verordening kan worden aangehaald als "Verordening Toeristenbelasting 2021".</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5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4 Gemeentewet]|[1.0:v:BWBR0005416&amp;artikel=224</meta:user-defined>
    <meta:user-defined meta:name="DCTERMS.alternative">Verordening toeristenbelasting 2021</meta:user-defined>
    <dc:language>nl</dc:language>
    <meta:user-defined meta:name="OVERHEID.Gemeente/DC.spatial">'s-Hertogenbosch</meta:user-defined>
    <meta:user-defined meta:name="DC.title">Verordening van de gemeenteraad van de gemeente 's-Hertogenbosch, houdende regels betreffende de heffing en de invordering van een toeristenbelasting 2021</meta:user-defined>
    <meta:user-defined meta:name="DCTERMS.W3CDTF/DCTERMS.available">2020-11-13</meta:user-defined>
    <meta:user-defined meta:name="DCTERMS.W3CDTF/OVERHEIDop.jaargang">2020</meta:user-defined>
    <meta:user-defined meta:name="OVERHEIDop.publicationIssue">295554</meta:user-defined>
    <meta:user-defined meta:name="OVERHEIDop.betreftRegeling">CVDR645923_1</meta:user-defined>
    <meta:user-defined meta:name="xs:date/OVERHEIDop.startdatum">2020-11-21</meta:user-defined>
    <meta:user-defined meta:name="OVERHEIDop.GmbID/DC.identifier">gmb-2020-295554</meta:user-defined>
    <meta:user-defined meta:name="OVERHEIDop.versieInformatie"/>
  </office:meta>
</office:document-meta>
</file>