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6*"/>
    </style:style>
    <style:style style:family="table-column" style:parent-style-name="colspec" style:name="id1-3-2-2-3-2-1-2">
      <style:table-column-properties style:rel-column-width="5*"/>
    </style:style>
    <style:style style:family="table-column" style:parent-style-name="colspec" style:name="id1-3-2-2-3-2-1-3">
      <style:table-column-properties style:rel-column-width="75*"/>
    </style:style>
    <style:style style:family="table-column" style:parent-style-name="colspec" style:name="id1-3-2-2-3-2-1-4">
      <style:table-column-properties style:rel-column-width="14*"/>
    </style:style>
    <style:style style:family="table-column" style:parent-style-name="colspec" style:name="id1-3-2-2-3-3-1-1">
      <style:table-column-properties style:rel-column-width="6*"/>
    </style:style>
    <style:style style:family="table-column" style:parent-style-name="colspec" style:name="id1-3-2-2-3-3-1-2">
      <style:table-column-properties style:rel-column-width="80*"/>
    </style:style>
    <style:style style:family="table-column" style:parent-style-name="colspec" style:name="id1-3-2-2-3-3-1-3">
      <style:table-column-properties style:rel-column-width="14*"/>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markt- en plaatsengeld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besluit vast te stellen:</text:p>
            <text:p text:style-name="al">Verordening van de gemeenteraad van de gemeente 's-Hertogenbosch, houdende regels betreffende de heffing en de invordering van markt- en plaatsen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 gemeente 's-Hertogenbosch wordt onder de naam markt- en plaatsen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Belastingplichtig is ieder, die hetzij voor zichzelf, hetzij voor een ander, openbare grond tot standplaats in gebruik neemt, voor het ten verkoop uitstallen, aanbieden of voorradig hebben of verkopen van goederen, eetwaren en andere artikelen.</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markt- en plaatsengeld bedraagt tijdens de markturen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dagplaats als bedoeld in artikel 2 en 10 van het Marktreglement, per vierkante meter ingenomen gemeentegron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ondagmark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non-foo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food</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verige markten in de kernen ’s-Hertogenbosch</text:p>
                    <text:p text:style-name="table_al">-de markt in Rosmalen</text:p>
                  </table:table-cell>
                  <table:table-cell table:style-name="entry" table:number-rows-spanned="1" table:number-columns-spanned="1">
                    <text:p text:style-name="table_al">€ 0,90</text:p>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lotingsplaats als standwerker als bedoeld in artikel 11 van het Marktreglement, per plaats </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markt- en plaatsengeld bedraagt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andere standplaatsen buiten de markturen, per vierkantemeter ingenomen gemeentegrond</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afwijking van het bepaalde in lid 1, onder a en lid 2 kan op verzoek van de belastingplichtige voor een vaste plaats een kwartaalabonnement worden verstrekt, waarvan het tarief bedraagt per kwartaal en per vierkante meter ingenomen gemeentegrond o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overige markten in de kernen ’s-Hertogenbosch </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De overige markten in de kernen Nuland en Vinkel (per strekkende meter)</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markt- en plaatsengeld wordt geen teruggaaf verleend, ongeacht het feit of de belastingplichtige één of meerdere marktdagen de standplaats niet in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ij de berekening van het verschuldigde marktgeld worden onderdelen van een vierkante meter voor een gehele meter gereke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rijstelling</text:p>
            <text:p text:style-name="al">Het markt- en plaatsengeld wordt niet geheven van:</text:p>
            <text:list text:style-name="id1-3-2-2-4-3">
              <text:list-item text:style-override="id1-3-2-2-4-3-1">
                <text:number>a.</text:number>
                <text:p text:style-name="al">inrichtingen welke op een kermis standplaats innemen, voor zover de standplaatsen van deze inrichtingen worden verpacht;</text:p>
              </text:list-item>
              <text:list-item text:style-override="id1-3-2-2-4-3-2">
                <text:number>b.</text:number>
                <text:p text:style-name="al">standplaatsen waarvoor een privaatrechtelijke vergoeding in rekening wordt gebra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 en plaatsengeld wordt geheven door middel van een kennisgeving in de vorm van een gedagtekende nota of ander gedrukt stuk, waarop het verschuldigde bedrag is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
                <text:list text:style-name="id1-3-2-2-6-2-2">
                  <text:list-item text:style-override="id1-3-2-2-6-2-2-1">
                    <text:number>1.</text:number>
                    <text:p text:style-name="al">Het markt- en plaatsengeld moet worden betaald op het tijdstip waarop de kennisgeving als bedoeld in artikel 5 wordt uitgereikt.</text:p>
                  </text:list-item>
                </text:list>
              </text:list-item>
              <text:list-item text:style-override="id1-3-2-2-6-3">
                <text:number/>
                <text:list text:style-name="id1-3-2-2-6-3-2">
                  <text:list-item text:style-override="id1-3-2-2-6-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7" text:style-name="artikel">
            <text:p text:style-name="artikel_kop_titel"><text:span text:style-name="artikel_kop_label">Artikel</text:span> <text:span text:style-name="artikel_kop_nr">7</text:span> Gedeeltelijke ontheffing</text:p>
            <text:p text:style-name="al">Indien het voertuig, daaronder mede begrepen een aanhangwagen, waarin en/of waarmee de door de belastingplichtige te verkopen goederen, eetwaren en/of andere artikelen zijn vervoerd, tijdens de markturen is geparkeerd op een plaats die geen onderdeel uitmaakt van de openbare ruimte van de gemeente ’s-Hertogenbosch, kan gedeeltelijke ontheffing van het totaal te betalen bedrag aan markt- en plaatsengeld worden verleend. </text:p>
            <text:p text:style-name="al">Gedeeltelijke ontheffing van het totaal te betalen bedrag aan markt- en plaatsengeld wordt verleend op schriftelijk verzoek van belastingplichtige met het bedrag per vierkante meter ingenomen gemeentegrond dat betrekking heeft op het verhaal van parkeerkosten (€ 0,08).</text:p>
            <text:p text:style-name="al">Het schriftelijke verzoek om gedeeltelijke ontheffing dient jaarlijks vóór aanvang van het belastingjaar door de belastingplichtige te worden ingediend onder opgave van het kenteken van voornoemd voertuig alsmede de plaats waar het betreffende voertuig tijdens de markturen wordt gepark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 en plaatsen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 en plaatsen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Markt- en plaatsengeld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1.</text:p>
                  </text:list-item>
                </text:list>
              </text:list-item>
              <text:list-item text:style-override="id1-3-2-2-10-5">
                <text:number/>
                <text:list text:style-name="id1-3-2-2-10-5-2">
                  <text:list-item text:style-override="id1-3-2-2-10-5-2-1">
                    <text:number>4.</text:number>
                    <text:p text:style-name="al">Deze verordening kan worden aangehaald als "Verordening markt- en plaatsengeld 2021".</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5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markt- en plaatsengeld 2021</meta:user-defined>
    <dc:language>nl</dc:language>
    <meta:user-defined meta:name="OVERHEID.Gemeente/DC.spatial">'s-Hertogenbosch</meta:user-defined>
    <meta:user-defined meta:name="DC.title">Verordening van de gemeenteraad van de gemeente 's-Hertogenbosch, houdende regels betreffende de heffing en de invordering van markt- en plaatsengeld 2021</meta:user-defined>
    <meta:user-defined meta:name="DCTERMS.W3CDTF/DCTERMS.available">2020-11-13</meta:user-defined>
    <meta:user-defined meta:name="DCTERMS.W3CDTF/OVERHEIDop.jaargang">2020</meta:user-defined>
    <meta:user-defined meta:name="OVERHEIDop.publicationIssue">295551</meta:user-defined>
    <meta:user-defined meta:name="OVERHEIDop.betreftRegeling">CVDR645921_1</meta:user-defined>
    <meta:user-defined meta:name="xs:date/OVERHEIDop.startdatum">2020-11-21</meta:user-defined>
    <meta:user-defined meta:name="OVERHEIDop.GmbID/DC.identifier">gmb-2020-295551</meta:user-defined>
    <meta:user-defined meta:name="OVERHEIDop.versieInformatie"/>
  </office:meta>
</office:document-meta>
</file>