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13, 5242 AA te Rosmalen, het rooien van een Katalpa ivm aantasting door Honingzw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ooien van een Katalpa ivm aantasting door Honingzwam</text:span>
          </text:p>
            <text:p text:style-name="common-al"/>
            <text:p text:style-name="common-al">
            <text:span text:style-name="nadrukvet">Adres of locatie:</text:span> Rooseveltlaan 13, 5242 AA te Rosmalen</text:p>
            <text:p text:style-name="common-al">
            <text:span text:style-name="nadrukvet">Omschrijving:</text:span> het rooien van een Katalpa ivm aantasting door Honingzwa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947</text:p>
            <text:p text:style-name="common-al">
            <text:span text:style-name="nadrukvet">Datum ontvangst:</text:span> 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4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8.696 413526.626</meta:user-defined>
    <meta:user-defined meta:name="DC.title">Rooseveltlaan 13, 5242 AA te Rosmalen, het rooien van een Katalpa ivm aantasting door Honingzwam, omgevingsvergunning</meta:user-defined>
    <meta:user-defined meta:name="OVERHEID.PostcodeHuisnummer/OVERHEIDop.postcodeHuisnummer">5242AA 13</meta:user-defined>
    <meta:user-defined meta:name="OVERHEIDop.straatnaam">Rooseveltlaan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49</meta:user-defined>
    <meta:user-defined meta:name="OVERHEIDop.GmbID/DC.identifier">gmb-2020-295549</meta:user-defined>
    <meta:user-defined meta:name="OVERHEIDop.versieInformatie"/>
  </office:meta>
</office:document-meta>
</file>