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oon op Zand - Programma Water en Riolering 2021-2024</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van  15 september 2020, nummer.  2020.25518</text:p>
            <text:p text:style-name="al"/>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1">
                <text:number>1.</text:number>
                <text:p text:style-name="al"> Het Programma Water en Riolering (PWR) 2021-2024 in principe vast te stellen</text:p>
              </text:list-item>
              <text:list-item text:style-override="id1-3-2-2-1-2-2">
                <text:number>2.</text:number>
                <text:p text:style-name="al"> De verdere besluitvorming aan het college van burgemeester en wethouders te mandateren</text:p>
              </text:list-item>
              <text:list-item text:style-override="id1-3-2-2-1-2-3">
                <text:number>3.</text:number>
                <text:p text:style-name="al">Een voorbehoud te maken op punt 2, indien er zienswijzen worden ingediend die tot wezenlijke aanpassingen van de kaders leiden. Wanneer dit het geval is, wordt het aangepaste Programma Water en Riolering opnieuw aan de raad aangeboden voor definitieve vaststelling</text:p>
              </text:list-item>
              <text:list-item text:style-override="id1-3-2-2-1-2-4">
                <text:number>4.</text:number>
                <text:p text:style-name="al"> Het Actieplan water en riolering 2021-2024 vast te stellen en de benodigde kredieten jaarlijks bij het investeringsplan in de programmabegroting beschikbaar te stellen.</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oon op Zand van 29 oktober 2020.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griffier,</text:span></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9554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Onbekend</meta:user-defined>
    <meta:user-defined meta:name="DCTERMS.alternative">Gemeente Loon op Zand - Programma Water en Riolering 2021-2024</meta:user-defined>
    <dc:language>nl</dc:language>
    <meta:user-defined meta:name="OVERHEID.Gemeente/DC.spatial">Loon op Zand</meta:user-defined>
    <meta:user-defined meta:name="DC.title">Gemeente Loon op Zand - Programma Water en Riolering 2021-2024</meta:user-defined>
    <meta:user-defined meta:name="DCTERMS.W3CDTF/DCTERMS.available">2020-11-13</meta:user-defined>
    <meta:user-defined meta:name="OVERHEIDop.externeBijlage">Programma Water en Riolering Loon op Zand|exb-2020-61256</meta:user-defined>
    <meta:user-defined meta:name="DCTERMS.W3CDTF/OVERHEIDop.jaargang">2020</meta:user-defined>
    <meta:user-defined meta:name="OVERHEIDop.publicationIssue">295548</meta:user-defined>
    <meta:user-defined meta:name="OVERHEIDop.GmbID/DC.identifier">gmb-2020-295548</meta:user-defined>
    <meta:user-defined meta:name="OVERHEIDop.versieInformatie"/>
  </office:meta>
</office:document-meta>
</file>