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oerengroen ong., Roem van Altena ong. en Kroonsappel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erengroen ong., Roem van Altena ong. en Kroonsappel ong.,</text:span> realiseren koopwoningen (8 twee-onder-een-kap en 18 rijwoningen) (OV20200708/5578317); ingekomen op 5 november 2020.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554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629.512 421555.801</meta:user-defined>
    <meta:user-defined meta:name="OVERHEID.EPSG28992/DC.spatial">131714.833 421622.5</meta:user-defined>
    <meta:user-defined meta:name="DC.title">Gemeente Altena - Aanvraag omgevingsvergunning Andel: Boerengroen ong., Roem van Altena ong. en Kroonsappel ong.</meta:user-defined>
    <meta:user-defined meta:name="OVERHEID.PostcodeHuisnummer/OVERHEIDop.postcodeHuisnummer">4281JH 2</meta:user-defined>
    <meta:user-defined meta:name="OVERHEID.PostcodeHuisnummer/OVERHEIDop.postcodeHuisnummer">4281JC 2</meta:user-defined>
    <meta:user-defined meta:name="OVERHEIDop.straatnaam">Boerengroen</meta:user-defined>
    <meta:user-defined meta:name="OVERHEIDop.straatnaam">Roem van Altena</meta:user-defined>
    <meta:user-defined meta:name="OVERHEIDop.woonplaats">Andel</meta:user-defined>
    <meta:user-defined meta:name="OVERHEIDop.woonplaats">And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545</meta:user-defined>
    <meta:user-defined meta:name="OVERHEIDop.GmbID/DC.identifier">gmb-2020-295545</meta:user-defined>
    <meta:user-defined meta:name="OVERHEIDop.versieInformatie"/>
  </office:meta>
</office:document-meta>
</file>