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olland 10 het uitgrav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Volland 10 OV20200975 het uitgraven van een insteekhaven (08-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52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1 558823</meta:user-defined>
    <meta:user-defined meta:name="DC.title">Ingekomen aanvraag, Sneek, Het Volland 10 het uitgraven van een insteekhaven</meta:user-defined>
    <meta:user-defined meta:name="OVERHEID.PostcodeHuisnummer/OVERHEIDop.postcodeHuisnummer">8607KN 10</meta:user-defined>
    <meta:user-defined meta:name="OVERHEIDop.straatnaam">Het Volland</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521</meta:user-defined>
    <meta:user-defined meta:name="OVERHEIDop.GmbID/DC.identifier">gmb-2020-295521</meta:user-defined>
    <meta:user-defined meta:name="OVERHEIDop.versieInformatie"/>
  </office:meta>
</office:document-meta>
</file>