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roonstadtlaan 4 in Mijdrecht (Croonstadtlaan 4 K en L Mij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het realiseren van twee appartemente op de 1e verdieping aan de Croonstadtlaan 4 in Mijdrecht (Croonstadtlaan 4 K en L Mijdrecht). De aanvraag is geregistreerd onder zaaknummer z-20-01444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5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8.09 468799.93</meta:user-defined>
    <meta:user-defined meta:name="DC.title">Kennisgeving ontvangst aanvraag omgevingsvergunning Croonstadtlaan 4 in Mijdrecht (Croonstadtlaan 4 K en L Mijdrecht)</meta:user-defined>
    <meta:user-defined meta:name="OVERHEID.PostcodeHuisnummer/OVERHEIDop.postcodeHuisnummer">3641AK 58</meta:user-defined>
    <meta:user-defined meta:name="OVERHEIDop.straatnaam">De Passage</meta:user-defined>
    <meta:user-defined meta:name="OVERHEIDop.woonplaats">Mijdrecht</meta:user-defined>
    <meta:user-defined meta:name="DCTERMS.W3CDTF/DCTERMS.available">2020-11-12</meta:user-defined>
    <meta:user-defined meta:name="DCTERMS.W3CDTF/OVERHEIDop.jaargang">2020</meta:user-defined>
    <meta:user-defined meta:name="OVERHEIDop.publicationIssue">295516</meta:user-defined>
    <meta:user-defined meta:name="OVERHEIDop.GmbID/DC.identifier">gmb-2020-295516</meta:user-defined>
    <meta:user-defined meta:name="OVERHEIDop.versieInformatie"/>
  </office:meta>
</office:document-meta>
</file>