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illem Lodewijkstraat 26, Bourtange, veranderingsmelding voor het produceren van vogel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551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1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1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5876 559443</meta:user-defined>
    <meta:user-defined meta:name="DC.title">Melding Activiteitenbesluit: Willem Lodewijkstraat 26, Bourtange, veranderingsmelding voor het produceren van vogelvoer</meta:user-defined>
    <meta:user-defined meta:name="OVERHEID.PostcodeHuisnummer/OVERHEIDop.postcodeHuisnummer">9545PB 26</meta:user-defined>
    <meta:user-defined meta:name="OVERHEIDop.straatnaam">Willem Lodewijkstraat</meta:user-defined>
    <meta:user-defined meta:name="OVERHEIDop.woonplaats">Bourtang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513</meta:user-defined>
    <meta:user-defined meta:name="OVERHEIDop.GmbID/DC.identifier">gmb-2020-295513</meta:user-defined>
    <meta:user-defined meta:name="OVERHEIDop.versieInformatie"/>
  </office:meta>
</office:document-meta>
</file>