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weigering omgevingsvergunning - veranderen van de indeling van de panden en daarmee ook de brandcompartimenten (samenvoegen) - Schoutplein 2-4 en Veerplein 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veranderen van de indeling van de panden en daarmee ook de brandcompartimenten (samenvoegen) </text:p>
            <text:p text:style-name="common-al">Locatie : Schoutplein 2-4 en Veerplein 6 </text:p>
            <text:p text:style-name="common-al">Kenmerk : OVXINR-6728</text:p>
            <text:p text:style-name="common-al">Type aanvraag : vergunningaanvraag regulier behandelen</text:p>
            <text:p text:style-name="common-al">Datum ontvangst : 6 augustus 2020</text:p>
            <text:p text:style-name="common-al">Datum beschikking : 9 november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551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1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728</meta:user-defined>
    <dc:language>nl</dc:language>
    <meta:user-defined meta:name="OVERHEID.EPSG28992/DC.spatial">82984.248 436370.877</meta:user-defined>
    <meta:user-defined meta:name="OVERHEID.EPSG28992/DC.spatial">83002.158 436348.81</meta:user-defined>
    <meta:user-defined meta:name="DC.title">Gemeente Vlaardingen - weigering omgevingsvergunning - veranderen van de indeling van de panden en daarmee ook de brandcompartimenten (samenvoegen) - Schoutplein 2-4 en Veerplein 6, Vlaardingen</meta:user-defined>
    <meta:user-defined meta:name="OVERHEID.PostcodeHuisnummer/OVERHEIDop.postcodeHuisnummer">3131JZ 2</meta:user-defined>
    <meta:user-defined meta:name="OVERHEID.PostcodeHuisnummer/OVERHEIDop.postcodeHuisnummer">3131CN 6</meta:user-defined>
    <meta:user-defined meta:name="OVERHEIDop.straatnaam">Schoutplein</meta:user-defined>
    <meta:user-defined meta:name="OVERHEIDop.straatnaam">Veerplein</meta:user-defined>
    <meta:user-defined meta:name="OVERHEIDop.woonplaats">Vlaardingen</meta:user-defined>
    <meta:user-defined meta:name="OVERHEIDop.woonplaats">Vlaardingen</meta:user-defined>
    <meta:user-defined meta:name="DCTERMS.W3CDTF/DCTERMS.available">2020-11-16</meta:user-defined>
    <meta:user-defined meta:name="DCTERMS.W3CDTF/OVERHEIDop.jaargang">2020</meta:user-defined>
    <meta:user-defined meta:name="OVERHEIDop.publicationIssue">295511</meta:user-defined>
    <meta:user-defined meta:name="OVERHEIDop.GmbID/DC.identifier">gmb-2020-295511</meta:user-defined>
    <meta:user-defined meta:name="OVERHEIDop.versieInformatie"/>
  </office:meta>
</office:document-meta>
</file>