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71 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71, 9621AK, wijzigen bestemmingsplan Recreatie naar Wonen met lichte bedrijvigheid toegestaan (mini camping), 31-01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55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623,698 580155,646</meta:user-defined>
    <meta:user-defined meta:name="DC.title">Hoofdweg 271  Slochteren aanvraag omgevingsvergunning</meta:user-defined>
    <meta:user-defined meta:name="OVERHEID.PostcodeHuisnummer/OVERHEIDop.postcodeHuisnummer">9621AK 271</meta:user-defined>
    <meta:user-defined meta:name="OVERHEIDop.straatnaam">Hoofdweg</meta:user-defined>
    <meta:user-defined meta:name="OVERHEIDop.woonplaats">Slochter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551</meta:user-defined>
    <meta:user-defined meta:name="OVERHEIDop.GmbID/DC.identifier">gmb-2020-29551</meta:user-defined>
    <meta:user-defined meta:name="OVERHEIDop.versieInformatie"/>
  </office:meta>
</office:document-meta>
</file>