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8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84*"/>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84*"/>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4*"/>
    </style: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74*"/>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3*"/>
    </style:style>
    <style:style style:family="table-column" style:parent-style-name="colspec" style:name="id1-3-2-4-27-1-1">
      <style:table-column-properties style:rel-column-width="9*"/>
    </style:style>
    <style:style style:family="table-column" style:parent-style-name="colspec" style:name="id1-3-2-4-27-1-2">
      <style:table-column-properties style:rel-column-width="74*"/>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5-5-1-1">
      <style:table-column-properties style:rel-column-width="83*"/>
    </style:style>
    <style:style style:family="table-column" style:parent-style-name="colspec" style:name="id1-3-2-5-5-1-2">
      <style:table-column-properties style:rel-column-width="4*"/>
    </style:style>
    <style:style style:family="table-column" style:parent-style-name="colspec" style:name="id1-3-2-5-5-1-3">
      <style:table-column-properties style:rel-column-width="13*"/>
    </style:style>
    <style:style style:family="table-column" style:parent-style-name="colspec" style:name="id1-3-2-5-9-1-1">
      <style:table-column-properties style:rel-column-width="9*"/>
    </style:style>
    <style:style style:family="table-column" style:parent-style-name="colspec" style:name="id1-3-2-5-9-1-2">
      <style:table-column-properties style:rel-column-width="74*"/>
    </style:style>
    <style:style style:family="table-column" style:parent-style-name="colspec" style:name="id1-3-2-5-9-1-3">
      <style:table-column-properties style:rel-column-width="4*"/>
    </style:style>
    <style:style style:family="table-column" style:parent-style-name="colspec" style:name="id1-3-2-5-9-1-4">
      <style:table-column-properties style:rel-column-width="13*"/>
    </style:style>
    <style:style style:family="table-column" style:parent-style-name="colspec" style:name="id1-3-2-5-13-1-1">
      <style:table-column-properties style:rel-column-width="9*"/>
    </style:style>
    <style:style style:family="table-column" style:parent-style-name="colspec" style:name="id1-3-2-5-13-1-2">
      <style:table-column-properties style:rel-column-width="74*"/>
    </style:style>
    <style:style style:family="table-column" style:parent-style-name="colspec" style:name="id1-3-2-5-13-1-3">
      <style:table-column-properties style:rel-column-width="4*"/>
    </style:style>
    <style:style style:family="table-column" style:parent-style-name="colspec" style:name="id1-3-2-5-13-1-4">
      <style:table-column-properties style:rel-column-width="13*"/>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74*"/>
    </style:style>
    <style:style style:family="table-column" style:parent-style-name="colspec" style:name="id1-3-2-5-19-1-3">
      <style:table-column-properties style:rel-column-width="4*"/>
    </style:style>
    <style:style style:family="table-column" style:parent-style-name="colspec" style:name="id1-3-2-5-19-1-4">
      <style:table-column-properties style:rel-column-width="13*"/>
    </style:style>
    <style:style style:family="table-column" style:parent-style-name="colspec" style:name="id1-3-2-5-22-1-1">
      <style:table-column-properties style:rel-column-width="23*"/>
    </style:style>
    <style:style style:family="table-column" style:parent-style-name="colspec" style:name="id1-3-2-5-22-1-2">
      <style:table-column-properties style:rel-column-width="23*"/>
    </style:style>
    <style:style style:family="table-column" style:parent-style-name="colspec" style:name="id1-3-2-5-22-1-3">
      <style:table-column-properties style:rel-column-width="23*"/>
    </style:style>
    <style:style style:family="table-column" style:parent-style-name="colspec" style:name="id1-3-2-5-26-1-1">
      <style:table-column-properties style:rel-column-width="9*"/>
    </style:style>
    <style:style style:family="table-column" style:parent-style-name="colspec" style:name="id1-3-2-5-26-1-2">
      <style:table-column-properties style:rel-column-width="74*"/>
    </style:style>
    <style:style style:family="table-column" style:parent-style-name="colspec" style:name="id1-3-2-5-26-1-3">
      <style:table-column-properties style:rel-column-width="4*"/>
    </style:style>
    <style:style style:family="table-column" style:parent-style-name="colspec" style:name="id1-3-2-5-26-1-4">
      <style:table-column-properties style:rel-column-width="13*"/>
    </style:style>
  </office:automatic-styles>
  <office:body>
    <office:text>
      <text:p text:style-name="new_page_staatscourant"/>
      <text:p text:style-name="single-kop-titel">Verordening van de gemeenteraad van de gemeente 's-Hertogenbosch, houdende regels betreffende de heffing en de invordering van leges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besluit vast te stellen:</text:p>
            <text:p text:style-name="al">Verordening van de gemeenteraad van de gemeente 's-Hertogenbosch, houdende regels betreffende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 Belastbaar feit</text:span> </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reisdocument of Nederlandse identiteitskaart als bedoeld in artikel 2, tweede lid, van de Paspoortwet; </text:p>
                <text:p text:style-name="al">Een en ander zoals genoemd in deze verordening en de daarbij behorende tarieventabel en de bijbehorende bijlagen (ROEB-lijst).</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in het openbaar belang verzocht door openbare besturen of openbare instellingen, met uitzondering van de leges genoemd in titel 1: hoofdstukken 8, 11 en 16, titel 2: alle hoofdstukken en titel 3: hoofdstuk 4.</text:p>
              </text:list-item>
              <text:list-item text:style-override="id1-3-2-2-4-3-2">
                <text:number>2.</text:number>
                <text:p text:style-name="al">het afgeven van:</text:p>
                <text:list text:style-name="id1-3-2-2-4-3-2-3">
                  <text:list-item text:style-override="id1-3-2-2-4-3-2-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4-3-2-3-2">
                    <text:number>b.</text:number>
                    <text:p text:style-name="al">beschikkingen op bezwaar- en verzoekschriften terzake van gemeentelijke belastingen;</text:p>
                  </text:list-item>
                  <text:list-item text:style-override="id1-3-2-2-4-3-2-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2-3-4">
                    <text:number>d.</text:number>
                    <text:p text:style-name="al">beschikkingen of afschriften daarvan, houdende beslissing op een verzoek om subsidie uit de gemeentekas.</text:p>
                  </text:list-item>
                </text:list>
              </text:list-item>
              <text:list-item text:style-override="id1-3-2-2-4-3-3">
                <text:number>3.</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4-3-4">
                <text:number>4.</text:number>
                <text:p text:style-name="al">het verstrekken van losse raadsvoorstellen of commissievoorstellen tot een maximum van drie per vergadering.</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slechts voor het deel van de aanvraag dat betrekking heeft op een activiteit als bedoeld in artikel 2.1, eerste lid, onder e, van de Wet algemene bepalingen omgevingsrecht.</text:p>
              </text:list-item>
              <text:list-item text:style-override="id1-3-2-2-4-3-7">
                <text:number>7.</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8">
                <text:number>8.</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text:list text:style-name="id1-3-2-2-5-2-2">
                  <text:list-item text:style-override="id1-3-2-2-5-2-2-1">
                    <text:number>1.</text:number>
                    <text:p text:style-name="al">De leges worden geheven naar de maatstaven en tarieven, opgenomen in de bij deze verordening behorende tarieventabel en de daarbij behorende bijlage (ROEB-lijst), met inachtneming van het overigens in dit artikel bepaalde.</text:p>
                  </text:list-item>
                </text:list>
              </text:list-item>
              <text:list-item text:style-override="id1-3-2-2-5-3">
                <text:number/>
                <text:list text:style-name="id1-3-2-2-5-3-2">
                  <text:list-item text:style-override="id1-3-2-2-5-3-2-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item>
              <text:list-item text:style-override="id1-3-2-2-5-4">
                <text:number/>
                <text:list text:style-name="id1-3-2-2-5-4-2">
                  <text:list-item text:style-override="id1-3-2-2-5-4-2-1">
                    <text:number>3.</text:number>
                    <text:p text:style-name="al">Voor de berekening van de leges wordt een gedeelte van een in de tarieventabel genoemde eenheid als een volle eenheid aangemerkt.</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leges worden betaald ingeval de kennisgeving als bedoeld in artikel 6:</text:p>
                    <text:list text:style-name="id1-3-2-2-7-2-2-1-3">
                      <text:list-item text:style-override="id1-3-2-2-7-2-2-1-3-1">
                        <text:number>a.</text:number>
                        <text:p text:style-name="al">mondeling wordt gedaan, op het moment van het doen van de kennisgeving;</text:p>
                      </text:list-item>
                      <text:list-item text:style-override="id1-3-2-2-7-2-2-1-3-2">
                        <text:number>b.</text:number>
                        <text:p text:style-name="al">schriftelijk wordt gedaan, op het moment van uitreiken van de kennisgeving, dan wel in geval van toezending daarvan, binnen veertien dagen na de dagtekening van de kennisgeving.</text:p>
                      </text:list-item>
                    </text:list>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titel 1: hoofdstuk 3, onderdeel f. (Burgerlijke stand);</text:p>
                  </text:list-item>
                  <text:list-item text:style-override="id1-3-2-2-10-3-2-3-2">
                    <text:number>2.</text:number>
                    <text:p text:style-name="al">titel 1: hoofdstuk 4 (Identiteitsbewijzen / Reispapieren);</text:p>
                  </text:list-item>
                  <text:list-item text:style-override="id1-3-2-2-10-3-2-3-3">
                    <text:number>3.</text:number>
                    <text:p text:style-name="al">titel 1: hoofdstuk 5 (Rijbewijzen);</text:p>
                  </text:list-item>
                  <text:list-item text:style-override="id1-3-2-2-10-3-2-3-4">
                    <text:number>4.</text:number>
                    <text:p text:style-name="al">titel 1: hoofdstuk 6, vijfde lid (verstrekking uit de basisregistratie personen);</text:p>
                  </text:list-item>
                  <text:list-item text:style-override="id1-3-2-2-10-3-2-3-5">
                    <text:number>5.</text:number>
                    <text:p text:style-name="al">titel 1: hoofdstuk 7 (Verstrekkingen op grond van Wet bescherming persoonsgegevens);</text:p>
                  </text:list-item>
                  <text:list-item text:style-override="id1-3-2-2-10-3-2-3-6">
                    <text:number>6.</text:number>
                    <text:p text:style-name="al">titel 1: hoofdstuk 1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text:p>
            <text:list text:style-name="id1-3-2-2-11-2">
              <text:list-item text:style-override="id1-3-2-2-11-2">
                <text:number/>
                <text:list text:style-name="id1-3-2-2-11-2-2">
                  <text:list-item text:style-override="id1-3-2-2-11-2-2-1">
                    <text:number>1.</text:number>
                    <text:p text:style-name="al">De ''Legesverordening 2020, vastgesteld bij het besluit van de gemeenteraad van ’s-Hertogenbosch d.d. 12 november 2019 en gewijzigd bij besluit van de gemeenteraad van ’s-Hertogenbosch d.d. 10 december 2019, wordt ingetrokken met ingang van de in artikel 13, twee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Indien de datum van inwerkingtreding van deze verordening ligt na de in artikel 13, tweede lid, opgenomen datum van ingang van heffing, blijft de in het eerste lid genoemde verordening gelden voor de in de tussenliggende periode plaatsvindende belastbare feiten voor zover de heffing van de leges hiervoor in die periode plaatsvindt.</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text:list text:style-name="id1-3-2-2-12-2-2">
                  <text:list-item text:style-override="id1-3-2-2-12-2-2-1">
                    <text:number>1.</text:number>
                    <text:p text:style-name="al">Deze verordening treedt in werking met ingang van de achtste dag na die van de bekendmaking.</text:p>
                  </text:list-item>
                </text:list>
              </text:list-item>
              <text:list-item text:style-override="id1-3-2-2-12-3">
                <text:number/>
                <text:list text:style-name="id1-3-2-2-12-3-2">
                  <text:list-item text:style-override="id1-3-2-2-12-3-2-1">
                    <text:number>2.</text:number>
                    <text:p text:style-name="al">De datum van ingang van de heffing is 1 januari 2021.</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text:span> </text:p>
          <text:p text:style-name="al">behorende bij de “Verordening op de heffing en de invordering van leges in de gemeente ’s-Hertogen-bosch”, geldend vanaf 1 januari 2021</text:p>
          <text:p text:style-name="al"/>
          <text:p text:style-name="al">
          <text:span text:style-name="nadrukvet">Indeling tarieventabel </text:span>
        </text:p>
          <text:p text:style-name="al">
          <text:span text:style-name="nadrukvet">Titel 1 Algemene dienstverlening</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dentiteitsbewijzen / reispapi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klaring / afgifte in het belang van de aanvrag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dsarch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lecommunicatiewet en overige kabels en leid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asporing gegevens milieu en omgevings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2 Dienstverlening vallend onder fysieke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pan text:style-name="nadrukvet">Titel 3. Dienstverlening vallend onder Europese dienstenrichtlij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ank- en 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andveiligheidsverorden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iversen</text:p>
                </table:table-cell>
              </table:table-row>
            </table:table>
            <text:p text:style-name="table_bottom"/>
          </text:section>
          <text:p text:style-name="al">
          <text:span text:style-name="nadrukvet">Titel 1 Algemene dienstverlening</text:span>
        </text:p>
          <text:p text:style-name="al">
          <text:span text:style-name="nadrukvet">Algemene bescheiden</text:span>
        </text:p>
          <text:p text:style-name="al">
          <text:span text:style-name="nadrukvet">Hoofdstuk 1</text:span>
        </text:p>
          <text:list text:style-name="id1-3-2-4-15">
            <text:list-item text:style-override="id1-3-2-4-15-1">
              <text:number>1.</text:number>
              <text:p text:style-name="al">De leges bedragen voor:</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tokopie (zwart-wi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 </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 (kleu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formaat (afmeting 84,1 x 118,9 cm)</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formaat (afmeting 59,4 x 84,1 cm)</text:p>
                </table:table-cell>
                <table:table-cell table:style-name="entry" table:number-rows-spanned="1" table:number-columns-spanned="1">
                  <text:p text:style-name="table_al">€</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formaat (afmeting 42,0 x 59,4 cm)</text:p>
                </table:table-cell>
                <table:table-cell table:style-name="entry" table:number-rows-spanned="1" table:number-columns-spanned="1">
                  <text:p text:style-name="table_al">€</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formaat (afmeting 29,7 x 42,0 cm)</text:p>
                </table:table-cell>
                <table:table-cell table:style-name="entry" table:number-rows-spanned="1" table:number-columns-spanned="1">
                  <text:p text:style-name="table_a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afmeting 21,0 x 29,7 cm)</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list text:style-name="id1-3-2-4-17">
            <text:list-item text:style-override="id1-3-2-4-17-1">
              <text:number>2.</text:number>
              <text:p text:style-name="al">De in het eerste lid van dit hoofdstuk opgenomen leges zijn niet van toepassing op stukken welke in de volgende hoofdstukken van deze verordening of in andere rechtsregels afzonderlijk zijn genoemd.</text:p>
            </text:list-item>
            <text:list-item text:style-override="id1-3-2-4-17-2">
              <text:number>3.</text:number>
              <text:p text:style-name="al">De leges bedragen voor het afgeven van 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 10,85</text:p>
            </text:list-item>
            <text:list-item text:style-override="id1-3-2-4-17-3">
              <text:number>4.</text:number>
              <text:p text:style-name="al">De leges bedragen voor stukken of uittreksels, welke op aanvraag van de aanvrager moeten worden opgemaakt, voor zover daarvoor niet elders in deze tabel of in een andere wettelijke regeling een tarief is opgenomen, per afgegeven stuk € 10,85</text:p>
            </text:list-item>
          </text:list>
          <text:p text:style-name="al"/>
          <text:p text:style-name="al">
          <text:span text:style-name="nadrukvet">Bestuursstukken</text:span>
        </text:p>
          <text:p text:style-name="al">
          <text:span text:style-name="nadrukvet">Hoofdstuk 2</text:span>
        </text:p>
          <text:p text:style-name="al">De leges bedragen voor het verstrekken v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exemplaar van de Brandveiligheid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lid vermelde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oor elke eerste bladzijde of gedeelte daarvan van elke aanvulling</text:p>
                </table:table-cell>
                <table:table-cell table:style-name="entry" table:number-rows-spanned="1" table:number-columns-spanned="1">
                  <text:p text:style-name="table_al">€</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oor elke overige bladzijd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
            <text:p text:style-name="table_bottom"/>
          </text:section>
          <text:p text:style-name="al"/>
          <text:p text:style-name="al">
          <text:span text:style-name="nadrukvet"> Burgerlijke stand</text:span>
        </text:p>
          <text:p text:style-name="al">
          <text:span text:style-name="nadrukvet">Hoofdstuk 3</text:span>
        </text:p>
          <text:p text:style-name="al">De leges bedragen voor:</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de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text:p>
                </table:table-cell>
                <table:table-cell table:style-name="entry" table:number-rows-spanned="1" table:number-columns-spanned="1">
                  <text:p text:style-name="table_al"> 5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 9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 </text:p>
                </table:table-cell>
                <table:table-cell table:style-name="entry" table:number-rows-spanned="1" table:number-columns-spanned="1">
                  <text:p text:style-name="table_al"> 4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1.17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85,3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voltrekking van een huwelijk of de registratie van een partnerschap zonder ceremonie van maandag tot en met vrijdag van 08.30 uur tot 16.30 uur; alleen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16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maken van een akte terzake van het omzetten van 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5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het Stadhuis, Perron-3 (Rosmalen) en Empel (voormalig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 97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44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ag op de overige trouwlocaties</text:p>
                </table:table-cell>
                <table:table-cell table:style-name="entry" table:number-rows-spanned="1" table:number-columns-spanned="1">
                  <text:p text:style-name="table_al">€</text:p>
                </table:table-cell>
                <table:table-cell table:style-name="entry" table:number-rows-spanned="1" table:number-columns-spanned="1">
                  <text:p text:style-name="table_al"> 585,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melden van de personalia van een kind in een trouwboekje in kalligrafisch schrift</text:p>
                </table:table-cell>
                <table:table-cell table:style-name="entry" table:number-rows-spanned="1" table:number-columns-spanned="1">
                  <text:p text:style-name="table_al">€</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een vergunning om een stoffelijk overschot op- of her te begraven</text:p>
                </table:table-cell>
                <table:table-cell table:style-name="entry" table:number-rows-spanned="1" table:number-columns-spanned="1">
                  <text:p text:style-name="table_al">€</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4">
                  <text:p text:style-name="table_al">De onder <text:span text:style-name="nadrukvet">a, b en c.</text:span> opgenomen leges worden niet geheven op de dagen en uren welke door de ambtenaar van de burgerlijke stand zijn aangewezen voor kosteloze voltrekking van een huwelijk of geregistreerd partnerschap.</text:p>
                </table:table-cell>
              </table:table-row>
              <table:table-row table:style-name="row">
                <table:table-cell table:style-name="entry" table:number-rows-spanned="1" table:number-columns-spanned="4">
                  <text:p text:style-name="table_al">Indien de kandidaten voor de huwelijksvoltrekking of de registratie van een partnerschap gebruik maken van een door hen genoemde persoon welke nog niet door de gemeente ‘s-Hertogenbosch is aangewezen als ambtenaar van de burgerlijke stand, worden de onder <text:span text:style-name="nadrukvet">a, b en c</text:span> opgenomen leges verhoogd met € 62,90.</text:p>
                </table:table-cell>
              </table:table-row>
              <table:table-row table:style-name="row">
                <table:table-cell table:style-name="entry" table:number-rows-spanned="1" table:number-columns-spanned="4">
                  <text:p text:style-name="table_al">Indien de kandidaten de huwelijksvoltrekking of de registratie van een partnerschap willen houden in een gebouw dat nog niet is aangewezen als huis der gemeente, worden de onder <text:span text:style-name="nadrukvet">a, b en c</text:span> opgenomen leges verhoogd met € 62,90.</text:p>
                  <text:p text:style-name="table_al">Voor het reserveren van een huwelijksvoltrekking en de werkzaamheden daartoe worden bij annulering of verzetten van de huwelijksvoltrekking € 25,00 van de leges in rekening gebracht. </text:p>
                </table:table-cell>
              </table:table-row>
              <table:table-row table:style-name="row">
                <table:table-cell table:style-name="entry" table:number-rows-spanned="1" table:number-columns-spanned="4">
                  <text:p text:style-name="table_al">Bij toezending van een stuk als bedoeld onder <text:span text:style-name="nadrukvet">f</text:span><text:span text:style-name="nadrukvet">, </text:span>anders aangevraagd dan via de daarvoor beschikbaar gestelde webformulieren wordt het wettelijk verschuldigde tarief verhoogd met€ 3,85.</text:p>
                </table:table-cell>
              </table:table-row>
            </table:table>
            <text:p text:style-name="table_bottom"/>
          </text:section>
          <text:p text:style-name="al">
          <text:span text:style-name="nadrukvet"/>
        </text:p>
          <text:p text:style-name="al">
          <text:span text:style-name="nadrukvet">Identiteitsbewijzen / Reispapieren</text:span>
        </text:p>
          <text:p text:style-name="al">
          <text:span text:style-name="nadrukvet">Hoofdstuk 4</text:span>
        </text:p>
          <text:p text:style-name="al">De leges bedragen voor het in behandeling nemen van een aanvraag:</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71,35</text:p>
                  <text:p text:style-name="table_al">€5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ext:p text:style-name="table_al">€56,80</text:p>
                  <text:p text:style-name="table_al">€29,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Indien er wordt gekozen voor het laten bezorgen van de reisdocumenten worden de leges verhoogd met €9,95. Bij meerdere bezorgingen voor een gezin of samenlevingsvorm op hetzelfde adres en op hetzelfde tijdstip geldt een maximum van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Rijbewijzen </text:span>
        </text:p>
          <text:p text:style-name="al">
          <text:span text:style-name="nadrukvet">Hoofdstuk 5</text:span>
        </text:p>
          <text:p text:style-name="al"> </text:p>
          <text:p text:style-name="al">De leges bedragen voor:</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genoemd in lid a geldt tot aan de verhoging van de rijkskostencomponent door invoering van de Wet digitale overheid (34.792). Vanaf de inwerkingtreding van genoemde wet geldt dan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als genoemd in onderdeel a. van dit hoofdstuk wordt bij een spoedlevering vermeerderd met een bedrag va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Verstrekkingen uit de Basisregistratie personen </text:span>
        </text:p>
          <text:p text:style-name="al">
          <text:span text:style-name="nadrukvet">Hoofdstuk 6</text:span>
        </text:p>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dit hoofdstuk wordt onder één verstrekking verstaan zowel één of meer gegevens omtrent één persoon waarvoor de basisregistratie personen moet worden geraadpleegd als één of meer gegevens omtrent één persoon die niet is opgenomen in de basisregistratie pers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s aangevraagd dan via de daarvoor beschikbaar gestelde webformulieren wordt het bedrag onder 2 a verhoogd met behandelingskosten van:</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tot het doorzenden van de aanvraag tot het verstrekken van gegevens aan derd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able:table-cell table:style-name="entry" table:number-rows-spanned="1" table:number-columns-spanned="1">
                  <text:p text:style-name="table_al">d. tot het verstrekken van een meertalig modelformulier voor uittreksels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als genoemd in het tweede lid onder a. van dit hoofdstuk worden bij een spoedlevering per verstrekk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schriftelijk verstrekken van gegevens aan afnemers en bijzondere derden ingevolge artikel 17 lid 2 van het besluit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aanvragen ingediend anders dan via de daarvoor beschikbaar gestelde webformulieren worden behandelingskost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op verzoek doornemen van de Basisregistratie Personen, per afgifte van staat van inlichtingen bedrag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eges bedragen voor het verkrijgen van een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 19,75</text:p>
                </table:table-cell>
              </table:table-row>
            </table:table>
            <text:p text:style-name="table_bottom"/>
          </text:section>
          <text:p text:style-name="al">Indien een uittreksel/informatie via de daarvoor beschikbaar gestelde webformulieren is aangevraagd, worden de leges van de genoemde stukken in het tweede lid onder <text:span text:style-name="nadrukvet">a</text:span> van dit hoofdstuk met € 1,25 per verstrekking verlaagd.</text:p>
          <text:p text:style-name="al">   </text:p>
          <text:p text:style-name="al">
          <text:span text:style-name="nadrukvet">Verstrekkingen op grond van Wet bescherming persoonsgegevens</text:span>
        </text:p>
          <text:p text:style-name="al">
          <text:span text:style-name="nadrukvet">Hoofdstuk 7</text:span>
        </text:p>
          <text:p text:style-name="al"> <text:span text:style-name="nadrukcur"><text:span text:style-name="nadrukvet">Vervallen</text:span></text:span></text:p>
          <text:p text:style-name="al">   </text:p>
          <text:p text:style-name="al">
          <text:span text:style-name="nadrukvet">Vastgoedinformatie</text:span>
        </text:p>
          <text:p text:style-name="al">
          <text:span text:style-name="nadrukvet">Hoofdstuk 8</text:span>
        </text:p>
          <text:p text:style-name="al">
          <text:span text:style-name="nadrukcur">
            <text:span text:style-name="nadrukvet">vervallen</text:span>
          </text:span>
        </text:p>
          <text:p text:style-name="al">
          <text:span text:style-name="nadrukvet"/>
        </text:p>
          <text:p text:style-name="al">
          <text:span text:style-name="nadrukvet">Verklaring / afgifte in het belang van de aanvrager</text:span>
        </text:p>
          <text:p text:style-name="al">
          <text:span text:style-name="nadrukvet">Hoofdstuk 9</text:span>
        </text:p>
          <text:p text:style-name="al">De leges bedragen voor het afgeven va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a. een verklaring betreffende de woonplaats of het ingezetenschap</text:p>
                </table:table-cell>
                <table:table-cell table:style-name="entry" table:number-rows-spanned="1" table:number-columns-spanned="1">
                  <text:p text:style-name="table_al">€</text:p>
                </table:table-cell>
                <table:table-cell table:style-name="entry" table:number-rows-spanned="1" table:number-columns-spanned="1">
                  <text:p text:style-name="table_al"> 1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een bewijs van Nederlanderschap, niet geldig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1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een verklaring/afgifte genoemd onder a of b van dit hoofdstuk via de daarvoor beschikbaar gestelde webformulieren wordt aangevraagd, worden de leges met €1,25 per afgegeven verklaring/afgifte verlaagd.</text:p>
                </table:table-cell>
              </table:table-row>
              <table:table-row table:style-name="row">
                <table:table-cell table:style-name="entry" table:number-rows-spanned="1" table:number-columns-spanned="1">
                  <text:p text:style-name="table_al">De leges van de genoemde stukken onder a of b anders aangevraagd dan via de daarvoor beschikbaar gestelde webformulieren, worden bij toezending per fax of post verhoogd met behandelingskosten ad €3,85.</text:p>
                </table:table-cell>
              </table:table-row>
            </table:table>
            <text:p text:style-name="table_bottom"/>
          </text:section>
          <text:p text:style-name="al"> Voorts bedragen de leges voor:</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c. het waarmerken van originele stukken indien de aanvrager de noodzakelijkheid hiervoor aantoont en het daarnaast onmogelijk is om op eenvoudige wijze een duplicaat van het origineel te verkrijgen, per stuk</text:p>
                </table:table-cell>
                <table:table-cell table:style-name="entry" table:number-rows-spanned="1" table:number-columns-spanned="1">
                  <text:p text:style-name="table_al"> €</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d. het legaliseren van een handtekening gesteld onder een origineel stuk</text:p>
                </table:table-cell>
                <table:table-cell table:style-name="entry" table:number-rows-spanned="1" table:number-columns-spanned="1">
                  <text:p text:style-name="table_al">€</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e. de afgifte van een minicontainer welke is bestemd voor de inzameling van huishoudelijk afval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een gebruikte container   </text:p>
                </table:table-cell>
                <table:table-cell table:style-name="entry" table:number-rows-spanned="1" table:number-columns-spanned="1">
                  <text:p text:style-name="table_al">€</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2. en nieuwe container  </text:p>
                </table:table-cell>
                <table:table-cell table:style-name="entry" table:number-rows-spanned="1" table:number-columns-spanned="1">
                  <text:p text:style-name="table_al">€</text:p>
                </table:table-cell>
                <table:table-cell table:style-name="entry" table:number-rows-spanned="1" table:number-columns-spanned="1">
                  <text:p text:style-name="table_al"> 77,20</text:p>
                </table:table-cell>
              </table:table-row>
              <table:table-row table:style-name="row">
                <table:table-cell table:style-name="entry" table:number-rows-spanned="1" table:number-columns-spanned="1">
                  <text:p text:style-name="table_al">De leges onder e. worden in rekening gebracht, indien de uitgereikte minicontainer wordt vermist of door onzorgvuldig handelen van de gebruiker onbruikbaar is en vervangen moet worden. </text:p>
                </table:table-cell>
              </table:table-row>
            </table:table>
            <text:p text:style-name="table_bottom"/>
          </text:section>
          <text:p text:style-name="al">    </text:p>
          <text:p text:style-name="al">
          <text:span text:style-name="nadrukvet">Gemeentearchief</text:span>
        </text:p>
          <text:p text:style-name="al">
          <text:span text:style-name="nadrukvet">Hoofdstuk 10</text:span>
        </text:p>
          <text:p text:style-name="al"> </text:p>
          <text:p text:style-name="al">De leges bedragen voor:</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productie afbeelding digitaal bestaand,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Reproductie afbeelding digitaal nieuw (scan),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zetten film, video- of audio (fragment) per stuk</text:p>
                </table:table-cell>
                <table:table-cell table:style-name="entry" table:number-rows-spanned="1" table:number-columns-spanned="1">
                  <text:p text:style-name="table_al">€ </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 een ambtenaar van het stadsarchief doen van nasporing, ongeacht het resultaat, in de in het stadsarchief berustende stukk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wee uur</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even van een geauthentiseerde reproductie van een authentiek afschrift/uittreksel</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akte of set bijlagen uit de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
            <text:p text:style-name="table_bottom"/>
          </text:section>
          <text:p text:style-name="al"> </text:p>
          <text:p text:style-name="al">
          <text:span text:style-name="nadrukvet">Huisvestingswet </text:span>
        </text:p>
          <text:p text:style-name="al">
          <text:span text:style-name="nadrukvet">Hoofdstuk 11</text:span>
        </text:p>
          <text:p text:style-name="al"> </text:p>
          <text:p text:style-name="al">De leges bedragen voor het in behandeling nemen van een aanvraa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vergunning voor het in gebruik nemen van een standplaats als bedoeld in artikel 6 van de Huisvestingsver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vergunning tot gehele of gedeeltelijke onttrekking van woonruimte aan het woningbestand als bedoeld in artikel 12, lid a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2,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vergunning tot samenvoeging van woonruimte met andere woonruimte als bedoeld in artikel 12, lid b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2,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vergunning tot omzetting van zelfstandige woonruimte in onzelfstandige woonruimte als bedoeld in artikel 12, lid c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2,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krijgen van een vergunning tot het verbouwen van een woonruimte tot twee of meer zelfstandige woonruimten als bedoeld in artikel 12, lid d van de Huisvest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12,35</text:p>
                </table:table-cell>
              </table:table-row>
            </table:table>
            <text:p text:style-name="table_bottom"/>
          </text:section>
          <text:p text:style-name="al">
          <text:span text:style-name="nadrukvet">Leegstandwet</text:span>
        </text:p>
          <text:p text:style-name="al">
          <text:span text:style-name="nadrukvet">Hoofdstuk 12</text:span>
        </text:p>
          <text:p text:style-name="al"> </text:p>
          <text:p text:style-name="al">De leges bedragen voor het in behandeling nemen van een aanvraa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4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als bedoeld in lid a woonruimten in hetzelfde gebouw, zoals een flat, een school of een kantoor betreffen, worden 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Winkeltijdenwet</text:span>
        </text:p>
          <text:p text:style-name="al">
          <text:span text:style-name="nadrukvet">Hoofdstuk 13</text:span>
        </text:p>
          <text:p text:style-name="al">
          <text:span text:style-name="nadrukcur">
            <text:span text:style-name="nadrukvet">vervallen</text:span>
          </text:span>
        </text:p>
          <text:p text:style-name="al">
          <text:span text:style-name="nadrukvet"/>
        </text:p>
          <text:p text:style-name="al">
          <text:span text:style-name="nadrukvet">Wet op de kansspelen</text:span>
        </text:p>
          <text:p text:style-name="al">
          <text:span text:style-name="nadrukvet">Hoofdstuk 14</text:span>
        </text:p>
          <text:p text:style-name="al"> </text:p>
          <text:p text:style-name="al">De leges bedragen voor de afgifte van:</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wezigheidsvergunning voor automatische en of mechanische speel- of daarmede gelijk te stellen toestellen, waarvoor krachtens artikel 30b van de Wet op de Kansspelen vergunning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oestel </text:p>
                </table:table-cell>
                <table:table-cell table:style-name="entry" table:number-rows-spanned="1" table:number-columns-spanned="1">
                  <text:p text:style-name="table_al">€</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tweede toestel en elk volgend toestel </text:p>
                </table:table-cell>
                <table:table-cell table:style-name="entry" table:number-rows-spanned="1" table:number-columns-spanned="1">
                  <text:p text:style-name="table_al">€</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ploitatievergunning voor een speelautomatenhal als bedoeld in artikel 2 van de Verordening op de speelautomatenhallen 's-Hertogenbosch 2018</text:p>
                </table:table-cell>
                <table:table-cell table:style-name="entry" table:number-rows-spanned="1" table:number-columns-spanned="1">
                  <text:p text:style-name="table_al">€</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29,30</text:p>
                </table:table-cell>
              </table:table-row>
            </table:table>
            <text:p text:style-name="table_bottom"/>
          </text:section>
          <text:p text:style-name="al">
          <text:span text:style-name="nadrukvet">Telecommunicatiewet en overige kabels en leidingen</text:span>
        </text:p>
          <text:p text:style-name="al">
          <text:span text:style-name="nadrukvet">Hoofdstuk 15</text:span>
        </text:p>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text:p>
                  <text:p text:style-name="table_al">€52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text:p>
                  <text:p text:style-name="table_al">€ 68,95</text:p>
                </table:table-cell>
              </table:table-row>
              <table:table-row table:style-name="row">
                <table:table-cell table:style-name="entry" table:number-rows-spanned="1" table:number-columns-spanned="1">
                  <text:p text:style-name="table_al">3.</text:p>
                  <text:p text:style-name="table_al">     </text:p>
                </table:table-cell>
                <table:table-cell table:style-name="entry" table:number-rows-spanned="1" table:number-columns-spanned="1">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text:p>
                  <text:p text:style-name="table_al">€524,75</text:p>
                  <text:p text:style-name="table_al"> </text:p>
                </table:table-cell>
              </table:table-row>
              <table:table-row table:style-name="row">
                <table:table-cell table:style-name="entry" table:number-rows-spanned="1" table:number-columns-spanned="1">
                  <text:p text:style-name="table_al">4.</text:p>
                  <text:p text:style-name="table_al">a</text:p>
                </table:table-cell>
                <table:table-cell table:style-name="entry" table:number-rows-spanned="1" table:number-columns-spanned="1">
                  <text:p text:style-name="table_al"/>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aanvraag wordt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span text:style-name="nadrukvet">Verkeer en vervoer</text:span>
        </text:p>
          <text:p text:style-name="al">
          <text:span text:style-name="nadrukvet">Hoofdstuk 16</text:span>
        </text:p>
          <text:p text:style-name="al">De leges bedragen voor:</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oor de afgifte van een Europese gehandicaptenparkeerkaart als bedoeld in artikel 49 van het “Besluit administratieve bepalingen in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e leden d, e en g van dit hoofdstu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4,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de afgifte van een vergunning voor het rijden op busbanen of busstroken</text:p>
                </table:table-cell>
                <table:table-cell table:style-name="entry" table:number-rows-spanned="1" table:number-columns-spanned="1">
                  <text:p text:style-name="table_al">€</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fgifte van een nieuwe vergunning voor het rijden op busbanen of busstroken, indien de verstrekte vergunning is verloren of ontvreemd </text:p>
                </table:table-cell>
                <table:table-cell table:style-name="entry" table:number-rows-spanned="1" table:number-columns-spanned="1">
                  <text:p text:style-name="table_al">€</text:p>
                </table:table-cell>
                <table:table-cell table:style-name="entry" table:number-rows-spanned="1" table:number-columns-spanned="1">
                  <text:p text:style-name="table_al">3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per kenteken van een voertuig maximaal 12 maal per kalenderjaar afgeven van een dagontheffing voor de milieuzone per dagontheffing</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om voor één kenteken van een voertuig voor een geldigheidsduur langer dan 3 maanden per kalenderjaar ontheffing voor de milieuzone te verkrijgen </text:p>
                </table:table-cell>
                <table:table-cell table:style-name="entry" table:number-rows-spanned="1" table:number-columns-spanned="1">
                  <text:p text:style-name="table_al">€</text:p>
                </table:table-cell>
                <table:table-cell table:style-name="entry" table:number-rows-spanned="1" table:number-columns-spanned="1">
                  <text:p text:style-name="table_al"> 175,70</text:p>
                </table:table-cell>
              </table:table-row>
              <table:table-row table:style-name="row">
                <table:table-cell table:style-name="entry" table:number-rows-spanned="1" table:number-columns-spanned="1">
                  <text:p text:style-name="table_al">g.</text:p>
                  <text:p text:style-name="table_al">h.</text:p>
                </table:table-cell>
                <table:table-cell table:style-name="entry" table:number-rows-spanned="1" table:number-columns-spanned="1">
                  <text:p text:style-name="table_al">het afgeven van een langlopende ontheffing landbouwvoertuig (geldigheid 3 jaar)</text:p>
                  <text:p text:style-name="table_al">het aanleggen van een gehandicaptenparkeerplaats op kenteken bij het huis- of werkadre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30,00</text:p>
                  <text:p text:style-name="table_al"> 142,70</text:p>
                  <text:p text:style-name="table_al"> </text:p>
                </table:table-cell>
              </table:table-row>
            </table:table>
            <text:p text:style-name="table_bottom"/>
          </text:section>
          <text:p text:style-name="al">
          <text:span text:style-name="nadrukvet">Nasporing gegevens milieu en omgevingsvergunningen</text:span>
        </text:p>
          <text:p text:style-name="al">
          <text:span text:style-name="nadrukvet">Hoofdstuk 17</text:span>
        </text:p>
          <text:p text:style-name="al"> </text:p>
          <text:p text:style-name="al">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 20,35</text:p>
          <text:p text:style-name="al">De op grond van dit hoofdstuk verschuldigde leges worden verhoogd met de leges voor fotokopieën van stukken, zoals vermeld in titel 1, hoofdstuk 1, lid 1 sub a en b.</text:p>
          <text:p text:style-name="al">
          <text:span text:style-name="nadrukvet">Diversen</text:span>
        </text:p>
          <text:p text:style-name="al">
          <text:span text:style-name="nadrukvet">Hoofdstuk 18</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a. De leges bedragen voor de afgifte van een vergunning voor het innemen of hebben van een standplaats voor het verstrekken van informatie aan het publiek als bedoeld in artikel 5:14 van de Algemene plaatselijke verordening ’s-Hertogenbosch 20126</text:p>
                </table:table-cell>
                <table:table-cell table:style-name="entry" table:number-rows-spanned="1" table:number-columns-spanned="1">
                  <text:p text:style-name="table_al"> €</text:p>
                </table:table-cell>
                <table:table-cell table:style-name="entry" table:number-rows-spanned="1" table:number-columns-spanned="1">
                  <text:p text:style-name="table_al">13,35</text:p>
                  <text:p text:style-name="table_al">    </text:p>
                </table:table-cell>
              </table:table-row>
              <table:table-row table:style-name="row">
                <table:table-cell table:style-name="entry" table:number-rows-spanned="1" table:number-columns-spanned="1">
                  <text:p text:style-name="table_al">b. De leges bedragen voor het in behandeling nemen van een aanvraag ter verkrijging van een vergunning voor het organiseren van kleinschalige niet-commerciële wijk- of buurt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29,30</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Begripsomschrijvingen</text:span>
        </text:p>
          <text:p text:style-name="al">
          <text:span text:style-name="nadrukvet">Hoofdstuk 1</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totaal van de kosten voor het fysiek realiseren van het bouwwerk dat volgt uit de normkostenberekening op basis van de in bijlage 1 bij deze tarieventabel opgenomen ROEB-lijst.</text:p>
                  <text:p text:style-name="table_al">b. Uitsluitend voor zover de in de aanvraag begrepen type bouwwerk niet is opgenomen in de bijlage 1 weergegeven ROEB-lijst wordt onder bouwkosten het volgende verstaan: 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Staatscourant 2012, 1567) bekend is, dan worden de bouwkosten gelijk gesteld aan de aanneemsom exclusief BTW. </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57,80</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bedragen dan € 92.300,-:</text:p>
                  <text:p text:style-name="table_al">3,15% van die bouwkosten met een minimum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92.300,- bedragen of meer, doch minder dan €463.200,-:</text:p>
                  <text:p text:style-name="table_al">€ 2.907,45 vermeerderd met 2,80% van het bedrag waarmee die bouwkosten € 92.3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463.200,- bedragen of meer, doch minder dan €5.107.100,-</text:p>
                  <text:p text:style-name="table_al">€ 13.292,65 vermeerderd met 2,40% van het bedrag waarmee die bouwkosten € 463.200, -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 5.107.100,- bedragen of meer, doch minder dan € 20.431.700,-</text:p>
                  <text:p text:style-name="table_al">€ 124.746,25 vermeerderd met 1,50% van het bedrag waarmee die bouwkosten € 5.107.100, - te boven g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 20.431.700,- bedragen of meer, doch minder dan €102.160.500,-</text:p>
                  <text:p text:style-name="table_al">€ 354.615,25 vermeerderd met 0,75% van het bedrag waarmee die bouwkosten € 20.431.700, - te boven g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 102.160.500,- bedragen of meer </text:p>
                </table:table-cell>
                <table:table-cell table:style-name="entry" table:number-rows-spanned="1" table:number-columns-spanned="1">
                  <text:p text:style-name="table_al">€</text:p>
                </table:table-cell>
                <table:table-cell table:style-name="entry" table:number-rows-spanned="1" table:number-columns-spanned="1">
                  <text:p text:style-name="table_al">967.581,25</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937,7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verhoogd met 25% met en minimum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5,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Niet van toepass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span text:style-name="nadrukvet">
                      <text:span text:style-name="nadrukcur">(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waarbij de aanvraag ook betrekking heeft op een activiteit als bedoeld in artikel 2.1, eerste lid, onder a, van de Wabo, bedraagt het tarief 0,2% van die bouwkosten met een minimum van € 309,= en een maximum van € 8.413,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het een aanvraag betreft voor het bouwen van woningen wordt het bedrag wat als gevolg van artikel 2.3.3.2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413,00</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het een aanvraag betreft voor het bouwen van woningen wordt het bedrag wat als gevolg van artikel 2.3.3.3 in rekening wordt gebracht, verhoogd met € 500,- per wo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span text:style-name="nadrukcur">
                      <text:span text:style-name="nadrukvet">(exclusief benodigde onderzoe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413,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309,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09,00</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vloeroppervlakte van het gebouw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minder dan 250 m²</text:p>
                </table:table-cell>
                <table:table-cell table:style-name="entry" table:number-rows-spanned="1" table:number-columns-spanned="1">
                  <text:p text:style-name="table_al">€</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500 tot 1.00 m²</text:p>
                </table:table-cell>
                <table:table-cell table:style-name="entry" table:number-rows-spanned="1" table:number-columns-spanned="1">
                  <text:p text:style-name="table_al">€</text:p>
                </table:table-cell>
                <table:table-cell table:style-name="entry" table:number-rows-spanned="1" table:number-columns-spanned="1">
                  <text:p text:style-name="table_al"> 2.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1.000 tot 2.500 m²</text:p>
                </table:table-cell>
                <table:table-cell table:style-name="entry" table:number-rows-spanned="1" table:number-columns-spanned="1">
                  <text:p text:style-name="table_al">€</text:p>
                </table:table-cell>
                <table:table-cell table:style-name="entry" table:number-rows-spanned="1" table:number-columns-spanned="1">
                  <text:p text:style-name="table_al"> 2.7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2.500 m ² of meer</text:p>
                </table:table-cell>
                <table:table-cell table:style-name="entry" table:number-rows-spanned="1" table:number-columns-spanned="1">
                  <text:p text:style-name="table_al">€</text:p>
                </table:table-cell>
                <table:table-cell table:style-name="entry" table:number-rows-spanned="1" table:number-columns-spanned="1">
                  <text:p text:style-name="table_al">3.0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onder e worden verhoogd met € 0,03 voor elke m² waarmee de bruto-vloeroppervlakte de 2.500 m² overschrij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s-Hertogenbosch 2002 aangewezen monument, waarvoor op grond van die provinciale verordening of artikel 5,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s-Hertogenbosch 2002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188,00</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5 van de Algemene plaatselijke verordening ’s-Hertogenbosch 2012 een vergunning of ontheffing is vereist, als bedoeld in artikel 2.2,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s-Hertogenbosch 2017 een vergunning of ontheffing is vereist, als bedoeld in artikel 2.2, eerste lid, aanhef en onder g, van de Wabo, bedraagt het tarief per te kappen boom:</text:p>
                </table:table-cell>
                <table:table-cell table:style-name="entry" table:number-rows-spanned="1" table:number-columns-spanned="1">
                  <text:p text:style-name="table_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1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Flora-en fauna-activiteiten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ij 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1.982,00</text:p>
                </table:table-cell>
              </table:table-row>
              <table:table-row table:style-name="row">
                <table:table-cell table:style-name="entry" table:number-rows-spanned="1" table:number-columns-spanned="1"/>
                <table:table-cell table:style-name="entry" table:number-rows-spanned="1" table:number-columns-spanned="1">
                  <text:p text:style-name="table_al">Bij 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195,00</text:p>
                </table:table-cell>
              </table:table-row>
              <table:table-row table:style-name="row">
                <table:table-cell table:style-name="entry" table:number-rows-spanned="1" table:number-columns-spanned="1"/>
                <table:table-cell table:style-name="entry" table:number-rows-spanned="1" table:number-columns-spanned="1">
                  <text:p text:style-name="table_al">Bij een aanvraag 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4.583,0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Ontheffing geluidhinder Bouwbesluit 2012</text:span>
                    </text:span>
                  </text:p>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304,00</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p>
                  <text:p text:style-name="table_al">
                    <text:span text:style-name="nadrukvet">Hoofdstuk 4</text:span>
                  </text:p>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het in behandeling nemen van een verzoek tot het vaststellen van een hogere grenswaarde in het kader van de Wet geluidhinder is, naast de leges voor omgevingsvergunningen en verhogingen van de leges voor omgevingsvergunningen dan wel leges voor bijzondere procedures (zoals leges voor herziening/wijziging bestemmingsplan, e.d.) een bedrag verschuldigd van: </text:p>
                </table:table-cell>
                <table:table-cell table:style-name="entry" table:number-rows-spanned="1" table:number-columns-spanned="1">
                  <text:p text:style-name="table_al">€</text:p>
                </table:table-cell>
                <table:table-cell table:style-name="entry" table:number-rows-spanned="1" table:number-columns-spanned="1">
                  <text:p text:style-name="table_al"> 2.051,00</text:p>
                </table:table-cell>
              </table:table-row>
              <table:table-row table:style-name="row">
                <table:table-cell table:style-name="entry" table:number-rows-spanned="1" table:number-columns-spanned="1">
                  <text:p text:style-name="table_al">Het bedrag zoals hierboven genoemd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93,00</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6.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1.2 </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6.1.3 </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
                    <text:span text:style-name="nadrukcur">Teruggaaf als gevolg van het weigeren van een omgevingsvergunning voor bouw-, aanleg-, sloopactiviteiten of afwijken van het bestemmingsplan </text:span>
                  </text:p>
                </table:table-cell>
              </table:table-row>
            </table:table>
            <text:p text:style-name="table_bottom"/>
          </text:section>
          <text:p text:style-name="al">  </text:p>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Als de gemeente een omgevingsvergunning voor een project dat geheel of gedeeltelijk bestaat uit planologisch strijdig gebruik als bedoeld in de onderdelen 2.3.3 en 2.3.4, weigert, dan bedragen de leges</text:p>
                </table:table-cell>
                <table:table-cell table:style-name="entry" table:number-rows-spanned="1" table:number-columns-spanned="1">
                  <text:p text:style-name="table_al">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Onder een weigering bedoeld in onderdeel 2.5.3.1 en 2.5.3.2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
                    <text:span text:style-name="nadrukcur">Teruggaaf legesdeel verzoek vaststellen hogere grenswaarde in het kader van de 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1</text:p>
                </table:table-cell>
                <table:table-cell table:style-name="entry" table:number-rows-spanned="1" table:number-columns-spanned="1">
                  <text:p text:style-name="table_al">Indien de aanvraag voor een hogere grenswaarde door de aanvrager wordt ingetrokken na het in behandeling nemen van het verzoek, bedragen de verschuldig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2</text:p>
                </table:table-cell>
                <table:table-cell table:style-name="entry" table:number-rows-spanned="1" table:number-columns-spanned="1">
                  <text:p text:style-name="table_al">Indien de aanvraag voor een hogere grenswaarde leidt tot een weigering van het gehele verzoek tot het vaststellen van een hogere grenswaarde bedraagt de teruggaaf van de leges 50% van het oorspronkelijk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7</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trekking omgevingsvergun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55,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entry" table:number-rows-spanned="1" table:number-columns-spanned="1">
                  <text:p text:style-name="table_al">
                    <text:span text:style-name="nadrukvet">Hoofdstuk 9</text:span>
                  </text:p>
                </table:table-cell>
              </table:table-row>
              <table:table-row table:style-name="row">
                <table:table-cell table:style-name="entry" table:number-rows-spanned="1" table:number-columns-spanned="1">
                  <text:p text:style-name="table_al">
                    <text:span text:style-name="nadrukvet">Bestemmingswijzigingen zonder activiteit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vaststellen, wijzigen of uitwerken van een bestemmingsplan zoals bedoeld in respectievelijk artikel 3.1, eerste lid; artikel 3.6, eerste lid, onder a en artikel 3.6, eerste lid, onder b van de Wet ruimtelijke ordening (exclusief benodigde onderzoek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413,00</text:p>
                </table:table-cell>
              </table:table-row>
              <table:table-row table:style-name="row">
                <table:table-cell table:style-name="entry" table:number-rows-spanned="1" table:number-columns-spanned="1">
                  <text:p text:style-name="table_al">
                    <text:span text:style-name="nadrukvet">Hoofdstuk 10</text:span>
                  </text:p>
                </table:table-cell>
              </table:table-row>
              <table:table-row table:style-name="row">
                <table:table-cell table:style-name="entry" table:number-rows-spanned="1" table:number-columns-spanned="1">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ondlijn">Niet van toepass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itel 3 Dienstverlening vallend onder Europese dienstenrichtlijn</text:p>
          <text:p text:style-name="al">
          <text:span text:style-name="nadrukvet">Drank- en horeca</text:span>
        </text:p>
          <text:p text:style-name="al">
          <text:span text:style-name="nadrukvet">Hoofdstuk 1</text:span>
        </text:p>
          <text:p text:style-name="al">De leges bedragen voor:</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het in behandeling nemen van een aanvraag ter verkrijging van een vergunning voor het uitoefenen van een horecabedrijf of slijterij,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585,50</text:p>
                </table:table-cell>
              </table:table-row>
              <table:table-row table:style-name="row">
                <table:table-cell table:style-name="entry" table:number-rows-spanned="1" table:number-columns-spanned="1">
                  <text:p text:style-name="table_al">b.het in behandeling nemen van een aanvraag voor een gewijzigde vergunning als bedoeld in artikel 3 van de Drank- en Horecawet tengevolge van 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c.het in behandeling nemen van een verzoek om een leidinggevende te laten bijschrijven op het aanhangsel bij de vergunning zoals bedoeld in artikel 30a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d.het in behandeling nemen van een aanvraag voor een vergunning voor de exploitatie van een horecaterras als bedoeld in artikel 4.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292,75</text:p>
                </table:table-cell>
              </table:table-row>
              <table:table-row table:style-name="row">
                <table:table-cell table:style-name="entry" table:number-rows-spanned="1" table:number-columns-spanned="1">
                  <text:p text:style-name="table_al">e.het in behandeling nemen van een aanvraag voor een gewijzigde vergunning voor de exploitatie van een horecaterras als bedoeld in artikel 4.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f.het in behandeling nemen van een aanvraag voor een vergunning voor de exploitatie van een alcoholvrij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585,50</text:p>
                </table:table-cell>
              </table:table-row>
              <table:table-row table:style-name="row">
                <table:table-cell table:style-name="entry" table:number-rows-spanned="1" table:number-columns-spanned="1">
                  <text:p text:style-name="table_al">g.het in behandeling nemen van een verzoek om een leidinggevende te laten bijschrijven op het aanhangsel van de exploitatievergunning van een alcoholvrije horecaonderneming zoals bedoeld in artikel 2.3 lid 5 van de Horecaverordening ‘s-Hertogenbosch 2017. </text:p>
                </table:table-cell>
                <table:table-cell table:style-name="entry" table:number-rows-spanned="1" table:number-columns-spanned="1">
                  <text:p text:style-name="table_al">€</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h.het in behandeling nemen van een aanvraag voor een vergunning voor de exploitatie van een alcohol schenkend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292,75</text:p>
                </table:table-cell>
              </table:table-row>
              <table:table-row table:style-name="row">
                <table:table-cell table:style-name="entry" table:number-rows-spanned="1" table:number-columns-spanned="1">
                  <text:p text:style-name="table_al">i.het in behandeling nemen van een aanvraag voor een gewijzigde vergunning voor de exploitatie van een alcohol schenkende horecaonderneming als bedoeld in artikel 2.1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17,10</text:p>
                </table:table-cell>
              </table:table-row>
              <table:table-row table:style-name="row">
                <table:table-cell table:style-name="entry" table:number-rows-spanned="1" table:number-columns-spanned="1">
                  <text:p text:style-name="table_al">j.het in behandeling nemen van een aanvraag voor een ontheffing van de openingstijden voor nachtzaken als bedoeld in artikel 5.2 van de Horecaverordening ’s-Hertogenbosch 2017 en een ontheffing van de openingstijden voor studentensociëteiten tot maximaal 4.00 uur als bedoeld in artikel 5.4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75,70</text:p>
                </table:table-cell>
              </table:table-row>
              <table:table-row table:style-name="row">
                <table:table-cell table:style-name="entry" table:number-rows-spanned="1" table:number-columns-spanned="1">
                  <text:p text:style-name="table_al">k.het in behandeling nemen van een aanvraag voor een weekendontheffing als bedoeld in artikel 5.5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175,70</text:p>
                </table:table-cell>
              </table:table-row>
              <table:table-row table:style-name="row">
                <table:table-cell table:style-name="entry" table:number-rows-spanned="1" table:number-columns-spanned="1">
                  <text:p text:style-name="table_al">l.het in behandeling nemen van een aanvraag voor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m.het in behandeling nemen van een aanvraag voor een tijdelijke ontheffing van het verbod op het schenken van alcohol als bedoeld in artikel 35 van de Drank- en Horecawet</text:p>
                  <text:p text:style-name="table_al">n.het in behandeling nemen van een aanvraag voor een ontheffing op basis van artikel 4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58,55</text:p>
                  <text:p text:style-name="table_al"> 58,55</text:p>
                </table:table-cell>
              </table:table-row>
              <table:table-row table:style-name="row">
                <table:table-cell table:style-name="entry" table:number-rows-spanned="1" table:number-columns-spanned="1">
                  <text:p text:style-name="table_al">o.het in behandeling nemen van een aanvraag voor een ontheffing en/of toestemming op basis van de Horecaverordening ’s-Hertogenbosch 2017 voor zover niet elders omschreven</text:p>
                </table:table-cell>
                <table:table-cell table:style-name="entry" table:number-rows-spanned="1" table:number-columns-spanned="1">
                  <text:p text:style-name="table_al">€</text:p>
                </table:table-cell>
                <table:table-cell table:style-name="entry" table:number-rows-spanned="1" table:number-columns-spanned="1">
                  <text:p text:style-name="table_al"> 58,55</text:p>
                </table:table-cell>
              </table:table-row>
            </table:table>
            <text:p text:style-name="table_bottom"/>
          </text:section>
          <text:p text:style-name="al">
          <text:span text:style-name="nadrukvet">Organiseren evenementen of markte</text:span>
        </text:p>
          <text:p text:style-name="al">
          <text:span text:style-name="nadrukvet">Hoofdstuk 2</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leges bedragen voor het in behandeling nemen van een aanvraag ter verkrijging van een vergunning voor het organiseren van een evenement als bedoeld in artikel 2:10 van de Algemene plaatselijke verordening </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9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es bedragen voor de afgifte van een geluidsontheffing als bedoeld in artikel 4:4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29,30</text:p>
                </table:table-cell>
              </table:table-row>
            </table:table>
            <text:p text:style-name="table_bottom"/>
          </text:section>
          <text:p text:style-name="al">Prostitutiebedrijven</text:p>
          <text:p text:style-name="al">
          <text:span text:style-name="nadrukvet">Hoofdstuk 3</text:span>
        </text:p>
          <text:p text:style-name="al">De leges bedragen voor de afgifte v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krachtens artikel 3:4 van de Algemene Plaatselijke Verordening</text:p>
                  <text:p text:style-name="table_al">’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87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wijzigde vergunning krachtens artikel 3:4 van de Algemene Plaatselijke Verordening ’s-Hertogenbosch 2016 voor zover het niet de inrichting of de exploitant betreft</text:p>
                </table:table-cell>
                <table:table-cell table:style-name="entry" table:number-rows-spanned="1" table:number-columns-spanned="1">
                  <text:p text:style-name="table_al">€</text:p>
                </table:table-cell>
                <table:table-cell table:style-name="entry" table:number-rows-spanned="1" table:number-columns-spanned="1">
                  <text:p text:style-name="table_al"> 234,15</text:p>
                </table:table-cell>
              </table:table-row>
            </table:table>
            <text:p text:style-name="table_bottom"/>
          </text:section>
          <text:p text:style-name="al">
          <text:span text:style-name="nadrukvet">Splitsingsvergunning woonruimte</text:span>
        </text:p>
          <text:p text:style-name="al">
          <text:span text:style-name="nadrukvet">Hoofdstuk 4</text:span>
        </text:p>
          <text:p text:style-name="tussenkopcur">Vervallen</text:p>
          <text:p text:style-name="al">
          <text:span text:style-name="nadrukvet">Brandbeveiligingsverordening</text:span>
        </text:p>
          <text:p text:style-name="al">
          <text:span text:style-name="nadrukvet">Hoofdstuk 5</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4">
                  <text:p text:style-name="table_al">De leges bedragen voor de afgifte van een gebruiksvergunning als bedoeld in artikel 2 lid 1 van de Brandbeveiligingsverordening voor het in gebruik hebben of houden van een inrichting met een bruto vloeroppervlakte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51 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30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 488,75</text:p>
                </table:table-cell>
              </table:table-row>
            </table:table>
            <text:p text:style-name="table_bottom"/>
          </text:section>
          <text:p text:style-name="al">
          <text:span text:style-name="nadrukvet">Winkeltijdenwet</text:span>
        </text:p>
          <text:p text:style-name="al">
          <text:span text:style-name="nadrukvet">Hoofdstuk 6</text:span>
        </text:p>
          <text:section text:name="table_id1-3-2-5-22" text:style-name="table">
            <text:p text:style-name="table_top"/>
            <table:table table:style-name="tgroup">
              <table:table-column table:style-name="id1-3-2-5-22-1-1"/>
              <table:table-column table:style-name="id1-3-2-5-22-1-2"/>
              <table:table-column table:style-name="id1-3-2-5-22-1-3"/>
              <table:table-header-rows>
                <table:table-row table:style-name="row">
                  <table:table-cell table:style-name="thead_entry" table:number-rows-spanned="1" table:number-columns-spanned="1">
                    <text:p text:style-name="table_al">De leges bedragen voor:</text:p>
                  </table:table-cell>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het in behandeling nemen van een aanvraag tot afgifte van een ontheffing ingevolge de Winkeltijdenwet en/of artikel 3 eerste en tweede lid en/of artikel 4 eerste lids van de Verordening Winkeltijden 's-Hertogenbosch 2017</text:p>
                </table:table-cell>
                <table:table-cell table:style-name="entry" table:number-rows-spanned="1" table:number-columns-spanned="1">
                  <text:p text:style-name="table_al">€ </text:p>
                </table:table-cell>
                <table:table-cell table:style-name="entry" table:number-rows-spanned="1" table:number-columns-spanned="1">
                  <text:p text:style-name="table_al">155,40</text:p>
                </table:table-cell>
              </table:table-row>
            </table:table>
            <text:p text:style-name="table_bottom"/>
          </text:section>
          <text:p text:style-name="al">
          <text:span text:style-name="nadrukvet">Diversen</text:span>
        </text:p>
          <text:p text:style-name="al">
          <text:span text:style-name="nadrukvet">Hoofdstuk 7</text:span>
        </text:p>
          <text:p text:style-name="al">De leges bedragen voor de afgifte van:</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phangen van spandoeken</text:p>
                </table:table-cell>
                <table:table-cell table:style-name="entry" table:number-rows-spanned="1" table:number-columns-spanned="1">
                  <text:p text:style-name="table_al">€</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inzamelen van oude materialen en afvalstoffen, geldig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entvergunning als bedoeld in artikel 5:12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ergunning als bedoeld in artikel 5:14 van de Algemene Plaatselijke Verordening ’s-Hertogenbosch 2016,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e commerciële standplaats (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 134,10</text:p>
                </table:table-cell>
              </table:table-row>
              <table:table-row table:style-name="row">
                <table:table-cell table:style-name="entry" table:number-rows-spanned="1" table:number-columns-spanned="1"/>
                <table:table-cell table:style-name="entry" table:number-rows-spanned="1" table:number-columns-spanned="1">
                  <text:p text:style-name="table_al">-een tijdelijke commerciële standplaats (geldig voor één of enkele dagen)</text:p>
                </table:table-cell>
                <table:table-cell table:style-name="entry" table:number-rows-spanned="1" table:number-columns-spanned="1">
                  <text:p text:style-name="table_al">€</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handelen van een aanvraag als bedoeld in artikel 2:39 bam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585,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handelen van een aanvraag tot wijziging van de beheerder als bedoeld in artikel 2:39 van de Algemene Plaatselijke Verordening 's-Hertogenbosch 2016</text:p>
                </table:table-cell>
                <table:table-cell table:style-name="entry" table:number-rows-spanned="1" table:number-columns-spanned="1">
                  <text:p text:style-name="table_al">€</text:p>
                </table:table-cell>
                <table:table-cell table:style-name="entry" table:number-rows-spanned="1" table:number-columns-spanned="1">
                  <text:p text:style-name="table_al">234,15</text:p>
                </table:table-cell>
              </table:table-row>
            </table:table>
            <text:p text:style-name="table_bottom"/>
          </text:section>
          <text:p text:style-name="al">De gemeenteraad van 's-Hertogenbosch</text:p>
          <text:p text:style-name="al">De griffier. De burgemeester,</text:p>
          <text:p text:style-name="al">Drs. W.G. Amesz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49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9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1</meta:user-defined>
    <dc:language>nl</dc:language>
    <meta:user-defined meta:name="OVERHEID.Gemeente/DC.spatial">'s-Hertogenbosch</meta:user-defined>
    <meta:user-defined meta:name="DC.title">Verordening van de gemeenteraad van de gemeente 's-Hertogenbosch, houdende regels betreffende de heffing en de invordering van leges 2021</meta:user-defined>
    <meta:user-defined meta:name="DCTERMS.W3CDTF/DCTERMS.available">2020-11-13</meta:user-defined>
    <meta:user-defined meta:name="DCTERMS.W3CDTF/OVERHEIDop.jaargang">2020</meta:user-defined>
    <meta:user-defined meta:name="OVERHEIDop.externeBijlage">Bijlage 1 ROEB lijst|exb-2020-61249</meta:user-defined>
    <meta:user-defined meta:name="OVERHEIDop.publicationIssue">295499</meta:user-defined>
    <meta:user-defined meta:name="OVERHEIDop.betreftRegeling">CVDR645914_1</meta:user-defined>
    <meta:user-defined meta:name="xs:date/OVERHEIDop.startdatum">2020-11-21</meta:user-defined>
    <meta:user-defined meta:name="OVERHEIDop.GmbID/DC.identifier">gmb-2020-295499</meta:user-defined>
    <meta:user-defined meta:name="OVERHEIDop.versieInformatie"/>
  </office:meta>
</office:document-meta>
</file>