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149 Rhedenstraat 24 te Tilburg, plaatsen van een poort, verzonden 10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49 - B - Rhed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9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86.581 399877.075</meta:user-defined>
    <meta:user-defined meta:name="DC.title">Tilburg, toegekend aanvraag voor een omgevingsvergunning Z-HZ_WABO-2020-04149 Rhedenstraat 24 te Tilburg, plaatsen van een poort, verzonden 10 november 2020.</meta:user-defined>
    <meta:user-defined meta:name="OVERHEID.PostcodeHuisnummer/OVERHEIDop.postcodeHuisnummer">5035MG 24</meta:user-defined>
    <meta:user-defined meta:name="OVERHEIDop.straatnaam">Rhedenstraat</meta:user-defined>
    <meta:user-defined meta:name="OVERHEIDop.woonplaats">Tilburg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98</meta:user-defined>
    <meta:user-defined meta:name="OVERHEIDop.GmbID/DC.identifier">gmb-2020-295498</meta:user-defined>
    <meta:user-defined meta:name="OVERHEIDop.versieInformatie"/>
  </office:meta>
</office:document-meta>
</file>