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hr H A v Karnebeekl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276</text:span>
          </text:p>
            <text:p text:style-name="common-al">Gemeente Amstelveen heeft op 9 november 2020 een aanvraag omgevingsvergunning ontvangen voor het maken van een uitbouw aan de achterzijde, opbouw op de uitbouw, erker aan de voorzijde, het plaatsen van dakkapellen aan voor- en achterzijde en het maken van een muurdoorbraak. De locatie is Jhr H A v Karnebeekl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49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9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4.75 479746.91</meta:user-defined>
    <meta:user-defined meta:name="DC.title">Gemeente Amstelveen - aanvraag omgevingsvergunning ontvangen - Jhr H A v Karnebeekln 12 in Amstelveen</meta:user-defined>
    <meta:user-defined meta:name="OVERHEID.PostcodeHuisnummer/OVERHEIDop.postcodeHuisnummer">1181XH 12</meta:user-defined>
    <meta:user-defined meta:name="OVERHEIDop.straatnaam">Jhr.Mr.Dr. H.A. van Karnebeeklaan</meta:user-defined>
    <meta:user-defined meta:name="OVERHEIDop.woonplaats">Amstel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97</meta:user-defined>
    <meta:user-defined meta:name="OVERHEIDop.GmbID/DC.identifier">gmb-2020-295497</meta:user-defined>
    <meta:user-defined meta:name="OVERHEIDop.versieInformatie"/>
  </office:meta>
</office:document-meta>
</file>