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23*"/>
    </style:style>
    <style:style style:family="table-column" style:parent-style-name="colspec" style:name="id1-3-2-4-5-1-3">
      <style:table-column-properties style:rel-column-width="60*"/>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9*"/>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1*"/>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9*"/>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9*"/>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11*"/>
    </style:style>
  </office:automatic-styles>
  <office:body>
    <office:text>
      <text:p text:style-name="new_page_staatscourant"/>
      <text:p text:style-name="single-kop-titel">Verordening van de gemeenteraad van de gemeente 's-Hertogenbosch, houdende regels betreffende de heffing en de invordering van een precariobelasting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ee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de terrasgrond met inbegrip van alle voorwerpen in- op of boven de grond, die wordt gebruikt voor de uitoefening van een horecabedrijf;</text:p>
              </text:list-item>
              <text:list-item text:style-override="id1-3-2-2-1-3-7">
                <text:number>g.</text:number>
                <text:p text:style-name="al">terrasgrond: de voor de openbare dienst bestemde grond waarvan de gemeente rechthebbende is en die, door of namens de gemeente is afgebakend als terrasgrond in het kader van de krachtens de Horecaverordening ’s-Hertogenbosch 2017 verleende terras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item>
              <text:list-item text:style-override="id1-3-2-2-3-3">
                <text:number/>
                <text:list text:style-name="id1-3-2-2-3-3-2">
                  <text:list-item text:style-override="id1-3-2-2-3-3-2-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van de Koninklijke Nederlandse Toeristenbond, ANWB en van andere overeenkomstige instellingen;</text:p>
              </text:list-item>
              <text:list-item text:style-override="id1-3-2-2-4-3-4">
                <text:number>d.</text:number>
                <text:p text:style-name="al">brievenbussen en postzegelautomaten; </text:p>
              </text:list-item>
              <text:list-item text:style-override="id1-3-2-2-4-3-5">
                <text:number>e.</text:number>
                <text:p text:style-name="al">buizen, kabels of draden welke rechtstreeks aansluiten aan buizen, kabels of draden van de gemeente;</text:p>
              </text:list-item>
              <text:list-item text:style-override="id1-3-2-2-4-3-6">
                <text:number>f.</text:number>
                <text:p text:style-name="al">voorwerpen, welke ingevolge wettelijk voorschrift kosteloos of tegen een bij of krachtens dat voorschrift bepaalde vergoeding moeten worden gedoogd;</text:p>
              </text:list-item>
              <text:list-item text:style-override="id1-3-2-2-4-3-7">
                <text:number>g.</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bij 60 cm;</text:p>
              </text:list-item>
              <text:list-item text:style-override="id1-3-2-2-4-3-8">
                <text:number>h.</text:number>
                <text:p text:style-name="al">zogenaamde straatgeveltuintjes, alsmede bloemen- en plantenbakken, voor zover deze niet tot reclame dienen;</text:p>
              </text:list-item>
              <text:list-item text:style-override="id1-3-2-2-4-3-9">
                <text:number>i.</text:number>
                <text:p text:style-name="al">lichtbakken, ornamenten en / of lichtpunten voor zover deze slechts dienen voor de gevelverlichting;</text:p>
              </text:list-item>
              <text:list-item text:style-override="id1-3-2-2-4-3-10">
                <text:number>j.</text:number>
                <text:p text:style-name="al">voorwerpen welke door de afdeling Erfgoed gekwalificeerd zijn in de categorie “Historische uithangborden in de historische context”;</text:p>
              </text:list-item>
              <text:list-item text:style-override="id1-3-2-2-4-3-11">
                <text:number>k.</text:number>
                <text:p text:style-name="al">zonweringen en rolluiken welke vrij zijn van opschriften of reclame-uitingen en bevestigd zijn aan woningen welke uitsluitend zijn bestemd voor bewoning;</text:p>
              </text:list-item>
              <text:list-item text:style-override="id1-3-2-2-4-3-12">
                <text:number>l.</text:number>
                <text:p text:style-name="al">apparaten voor airconditioning, satellietschotels en alarminstallaties,</text:p>
              </text:list-item>
              <text:list-item text:style-override="id1-3-2-2-4-3-13">
                <text:number>m.</text:number>
                <text:p text:style-name="al">vlaggen voor zover deze niet zijn voorzien van commerciële namen of reclameopdruk,</text:p>
              </text:list-item>
              <text:list-item text:style-override="id1-3-2-2-4-3-14">
                <text:number>n.</text:number>
                <text:p text:style-name="al">automatische externe defibrillators (A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text:list text:style-name="id1-3-2-2-6-2-2">
                  <text:list-item text:style-override="id1-3-2-2-6-2-2-1">
                    <text:number>1.</text:number>
                    <text:p text:style-name="al">Voor de berekening van de precariobelasting wordt met betrekking tot een in de tarieventabel genoemde lengte- of oppervlaktemaat een gedeelte daarvan als een volle eenheid aangemerkt.</text:p>
                  </text:list-item>
                </text:list>
              </text:list-item>
              <text:list-item text:style-override="id1-3-2-2-6-3">
                <text:number/>
                <text:list text:style-name="id1-3-2-2-6-3-2">
                  <text:list-item text:style-override="id1-3-2-2-6-3-2-1">
                    <text:number>2.</text:number>
                    <text:p text:style-name="al">Indien een tarief per oppervlakte is vastgesteld, wordt de precariobelasting berekend naar de oppervlakte van de horizontale projectie van de voorwerpen, tenzij anders is bepaald.</text:p>
                  </text:list-item>
                </text:list>
              </text:list-item>
              <text:list-item text:style-override="id1-3-2-2-6-4">
                <text:number/>
                <text:list text:style-name="id1-3-2-2-6-4-2">
                  <text:list-item text:style-override="id1-3-2-2-6-4-2-1">
                    <text:number>3.</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5">
                <text:number/>
                <text:list text:style-name="id1-3-2-2-6-5-2">
                  <text:list-item text:style-override="id1-3-2-2-6-5-2-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In dat geval bestaat aanspraak op ontheffing, waarbij het vijfde lid van overeenkomstige toepassing is.</text:p>
                  </text:list-item>
                </text:list>
              </text:list-item>
              <text:list-item text:style-override="id1-3-2-2-6-6">
                <text:number/>
                <text:list text:style-name="id1-3-2-2-6-6-2">
                  <text:list-item text:style-override="id1-3-2-2-6-6-2-1">
                    <text:number>5.</text:number>
                    <text:p text:style-name="al">Indien in de tarieventabel voor een voorwerp tarieven voor verschillende tijdseenheden zijn opgenomen, wordt de precariobelasting berekend op de voor de belastingplichtige meest voordelige wijze.</text:p>
                  </text:list-item>
                </text:list>
              </text:list-item>
              <text:list-item text:style-override="id1-3-2-2-6-7">
                <text:number/>
                <text:list text:style-name="id1-3-2-2-6-7-2">
                  <text:list-item text:style-override="id1-3-2-2-6-7-2-1">
                    <text:number>6.</text:number>
                    <text:p text:style-name="al">In afwijking van het bepaalde in artikel 1 wordt voor de berekening van de precariobelasting:</text:p>
                  </text:list-item>
                </text:list>
              </text:list-item>
              <text:list-item text:style-override="id1-3-2-2-6-8">
                <text:number/>
                <text:list text:style-name="id1-3-2-2-6-8-2">
                  <text:list-item text:style-override="id1-3-2-2-6-8-2-1">
                    <text:number>a.</text:number>
                    <text:p text:style-name="al">indien in de tarieventabel voor een voorwerp wel een weektarief, maar geen dagtarief is opgenomen, een gedeelte van een week gelijkgesteld met een week;</text:p>
                  </text:list-item>
                </text:list>
              </text:list-item>
              <text:list-item text:style-override="id1-3-2-2-6-9">
                <text:number/>
                <text:list text:style-name="id1-3-2-2-6-9-2">
                  <text:list-item text:style-override="id1-3-2-2-6-9-2-1">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
                <text:list text:style-name="id1-3-2-2-6-10-2">
                  <text:list-item text:style-override="id1-3-2-2-6-10-2-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text:list text:style-name="id1-3-2-2-7-2-2">
                  <text:list-item text:style-override="id1-3-2-2-7-2-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list-item>
              <text:list-item text:style-override="id1-3-2-2-7-3">
                <text:number/>
                <text:list text:style-name="id1-3-2-2-7-3-2">
                  <text:list-item text:style-override="id1-3-2-2-7-3-2-1">
                    <text:number>2.</text:number>
                    <text:p text:style-name="al">In andere dan de in het eerste lid bedoelde gevallen, is het belastingtijdvak de aaneengesloten periode gedurende welke het belastbaar feit zich voordoet of heeft voorgedaan.</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list text:style-name="id1-3-2-2-8-2-2">
                  <text:list-item text:style-override="id1-3-2-2-8-2-2-1">
                    <text:number>1.</text:number>
                    <text:p text:style-name="al">De precariobelasting als bedoeld in de tarieventabel onder I wordt bij wege van aanslag geheven.</text:p>
                  </text:list-item>
                </text:list>
              </text:list-item>
              <text:list-item text:style-override="id1-3-2-2-8-3">
                <text:number/>
                <text:list text:style-name="id1-3-2-2-8-3-2">
                  <text:list-item text:style-override="id1-3-2-2-8-3-2-1">
                    <text:number>2.</text:number>
                    <text:p text:style-name="al">De precariobelasting als bedoeld in de tarieventabel onder II wordt geheven door middel van een gedagtekende schriftelijke kennisgeving waarop het gevorderde bedrag is vermeld.</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In de gevallen bedoeld in artikel 7, eerste lid, is de precariobelasting verschuldigd bij de aanvang van het belastingtijdvak of, zo dit later is, bij de aanvang van de belastingplicht.</text:p>
                  </text:list-item>
                </text:list>
              </text:list-item>
              <text:list-item text:style-override="id1-3-2-2-9-3">
                <text:number/>
                <text:list text:style-name="id1-3-2-2-9-3-2">
                  <text:list-item text:style-override="id1-3-2-2-9-3-2-1">
                    <text:number>2.</text:number>
                    <text:p text:style-name="al">In de gevallen bedoeld in artikel 7, tweede lid, is de precariobelasting verschuldigd bij het einde van het belastingtijdvak.</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list-item>
              <text:list-item text:style-override="id1-3-2-2-9-6">
                <text:number/>
                <text:list text:style-name="id1-3-2-2-9-6-2">
                  <text:list-item text:style-override="id1-3-2-2-9-6-2-1">
                    <text:number>5.</text:number>
                    <text:p text:style-name="al">Belastingbedragen van minder dan € 10,00 worden niet gehe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De belasting als bedoeld in de tarieventabel onder I is invorderbaar in één termijn welke vervalt op de laatste dag van de eerste maand na de dagtekening van het aanslagbiljet</text:p>
                  </text:list-item>
                </text:list>
              </text:list-item>
              <text:list-item text:style-override="id1-3-2-2-10-3">
                <text:number/>
                <text:list text:style-name="id1-3-2-2-10-3-2">
                  <text:list-item text:style-override="id1-3-2-2-10-3-2-1">
                    <text:number>2.</text:number>
                    <text:p text:style-name="al">De belasting als bedoeld in de tarieventabel onder II is verschuldigd en moet worden betaald binnen achtentwintig dagen na de gedagtekende schriftelijke kennisgeving als bedoeld in artikel 8, lid 2.</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stelde termijnen.</text:p>
                  </text:list-item>
                </text:list>
              </text:list-item>
            </text:list>
          </text:section>
          <text:section text:name="artikel_id1-3-2-2-11" text:style-name="artikel">
            <text:p text:style-name="artikel_kop_titel"><text:span text:style-name="artikel_kop_label">Artikel</text:span> <text:span text:style-name="artikel_kop_nr">11</text:span> Oude vergunningen</text:p>
            <text:p text:style-name="al">De vergunningen, welke tot op het tijdstip van de inwerkingtreding van deze verordening zijn verleend, worden onder de daaraan verbonden voorwaarden tot wederopzegging toe gehandhaafd, doch het bedrag van de verschuldigde belasting, hoe ook genaamd, wordt voortaan geregeld naar het in deze verordening geldende tarief.</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precariobelasting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1.</text:p>
                  </text:list-item>
                </text:list>
              </text:list-item>
              <text:list-item text:style-override="id1-3-2-2-13-5">
                <text:number/>
                <text:list text:style-name="id1-3-2-2-13-5-2">
                  <text:list-item text:style-override="id1-3-2-2-13-5-2-1">
                    <text:number>4.</text:number>
                    <text:p text:style-name="al">Deze verordening kan worden aangehaald als "Verordening precariobelasting 2021".</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1</text:span> </text:p>
          <text:p text:style-name="al">
          <text:span text:style-name="nadrukvet">
            <text:span text:style-name="nadrukondlijn"> Tarieventabel 2021</text:span>
          </text:span>
        </text:p>
          <text:p text:style-name="al">Behorende bij de "Verordening precariobelasting", geldend vanaf 1 januari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ondlijn">Onderdeel</text:span>
                  </text:p>
                </table:table-cell>
                <table:table-cell table:style-name="entry" table:number-rows-spanned="1" table:number-columns-spanned="1">
                  <text:p text:style-name="table_al">
                    <text:span text:style-name="nadrukondlijn">Hoofdstuk</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ext:p text:style-name="table_al">I</text:p>
                </table:table-cell>
                <table:table-cell table:style-name="entry" table:number-rows-spanned="1" table:number-columns-spanned="1">
                  <text:p text:style-name="table_al">1.</text:p>
                  <text:p text:style-name="table_al">2.</text:p>
                </table:table-cell>
                <table:table-cell table:style-name="entry" table:number-rows-spanned="1" table:number-columns-spanned="1">
                  <text:p text:style-name="table_al">Luifels, (zonne)schermen, markiezen</text:p>
                  <text:p text:style-name="table_al">Lampen en lantaarn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text:p>
                </table:table-cell>
                <table:table-cell table:style-name="entry" table:number-rows-spanned="1" table:number-columns-spanned="1">
                  <text:p text:style-name="table_al">Kabels, leidingen en buiz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text:p>
                </table:table-cell>
                <table:table-cell table:style-name="entry" table:number-rows-spanned="1" table:number-columns-spanned="1">
                  <text:p text:style-name="table_al">Reclamevoorwerpen boven gemeentegro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text:p>
                </table:table-cell>
                <table:table-cell table:style-name="entry" table:number-rows-spanned="1" table:number-columns-spanned="1">
                  <text:p text:style-name="table_al">Uitstallen van goederen en reclamevoorwerp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6.</text:p>
                </table:table-cell>
                <table:table-cell table:style-name="entry" table:number-rows-spanned="1" table:number-columns-spanned="1">
                  <text:p text:style-name="table_al">Terra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7.</text:p>
                </table:table-cell>
                <table:table-cell table:style-name="entry" table:number-rows-spanned="1" table:number-columns-spanned="1">
                  <text:p text:style-name="table_al">Benzinepompinstallaties, tanks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8.</text:p>
                </table:table-cell>
                <table:table-cell table:style-name="entry" table:number-rows-spanned="1" table:number-columns-spanned="1">
                  <text:p text:style-name="table_al">Automa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9.</text:p>
                </table:table-cell>
                <table:table-cell table:style-name="entry" table:number-rows-spanned="1" table:number-columns-spanned="1">
                  <text:p text:style-name="table_al">Steigers en meerpalen e.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1.</text:p>
                </table:table-cell>
                <table:table-cell table:style-name="entry" table:number-rows-spanned="1" table:number-columns-spanned="1">
                  <text:p text:style-name="table_al">Standplaats motorrij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2.</text:p>
                </table:table-cell>
                <table:table-cell table:style-name="entry" table:number-rows-spanned="1" table:number-columns-spanned="1">
                  <text:p text:style-name="table_al">Voertui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3.</text:p>
                </table:table-cell>
                <table:table-cell table:style-name="entry" table:number-rows-spanned="1" table:number-columns-spanned="1">
                  <text:p text:style-name="table_al">Bouwwerk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4.</text:p>
                </table:table-cell>
                <table:table-cell table:style-name="entry" table:number-rows-spanned="1" table:number-columns-spanned="1">
                  <text:p text:style-name="table_al">Tochtschermen, stoelen e.d.</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5.</text:p>
                </table:table-cell>
                <table:table-cell table:style-name="entry" table:number-rows-spanned="1" table:number-columns-spanned="1">
                  <text:p text:style-name="table_al">Opslaan van goederen op de walkant</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6.</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
                </table:table-cell>
                <table:table-cell table:style-name="entry" table:number-rows-spanned="1" table:number-columns-spanned="1">
                  <text:p text:style-name="table_al">Voorbeeldfoto’s van luifel, (zonne)scherm en markies</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
                </table:table-cell>
                <table:table-cell table:style-name="entry" table:number-rows-spanned="1" table:number-columns-spanned="1">
                  <text:p text:style-name="table_al">Locatie clusters horecaterrassen</text:p>
                </table:table-cell>
              </table:table-row>
            </table:table>
            <text:p text:style-name="table_bottom"/>
          </text:section>
          <text:p text:style-name="al">I.De belasting bedraagt voo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Luifels, (zonne)schermen, markiezen</text:span> (voor onderscheid: zie bijlage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hebben van luifels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hebben van (zonne)schermen en markiezen per strekkende meter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able:table-cell table:style-name="entry" table:number-rows-spanned="1" table:number-columns-spanned="1">
                  <text:p text:style-name="table_al">2.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Lampen en lantaarns</text:span> per stuk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et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able:table-cell table:style-name="entry" table:number-rows-spanned="1" table:number-columns-spanned="1">
                  <text:p text:style-name="table_al">b.zonder reclameopdruk</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Kabels, leidingen en bui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Reclamevoorwerpen boven gemeentegr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tot reclame dienende lichtbakken, uithangborden of uithangtekens, uitstalkasten, gevelborden, gevelplaten, reclametegels en andere tot reclamedoeleinden gebezigde voorwerpen, gemeten naar de grootte van het voorwerp over de grootste oppervlakte,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plaatst in het gebied omsloten door de spoorlijn Eindhoven-Utrecht, de rivier de Dieze, de rivier de Aa tot aan de Graafseweg/Hinthamereinde, Oostwal, Hekellaan, Zuidwal, Spinhuiswal, Parklaan, Willemsplein en Vlijmen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plaatst buiten het in dit volgnummer onder A. beschreve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ij een grootte van 30 dm<text:span text:style-name="sup">2</text:span> of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bij een grootte van meer dan 30 d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bij een grootte van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iet verlicht</text:p>
                </table:table-cell>
                <table:table-cell table:style-name="entry" table:number-rows-spanned="1" table:number-columns-spanned="1">
                  <text:p text:style-name="table_al">€</text:p>
                </table:table-cell>
                <table:table-cell table:style-name="entry" table:number-rows-spanned="1" table:number-columns-spanned="1">
                  <text:p text:style-name="table_al">3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erlicht</text:p>
                </table:table-cell>
                <table:table-cell table:style-name="entry" table:number-rows-spanned="1" table:number-columns-spanned="1">
                  <text:p text:style-name="table_al">€</text:p>
                </table:table-cell>
                <table:table-cell table:style-name="entry" table:number-rows-spanned="1" table:number-columns-spanned="1">
                  <text:p text:style-name="table_al">5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Uitstallen van goederen en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angs panden uitstallen van goederen of plaatsen van reclame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nn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uiten het gebied als omschreven in volgnummer 4, onderdeel A.,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 de uitoefening van een horecabedrijf hebben van een horecaterras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gebied Horeca-cluster: hetgebied van de Parade, Korte Putstraat, Markt, Pensmarkt en Uilenburg (d.w.z. Korenbrugstraat, Molenstraat en Lepelstraat/Vismarkt) zoals in bijlage 2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10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 het gebied Centrum, m.u.v. het gebied Horeca-clusters: het gebied zoals in bijlage 3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7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 het gebied Paleiskwartier: het gebied zoals in bijalge 4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 het gebied Centrum van Rosmalen: het gebied zoals in bijlage 5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overige terrassen die niet in de bovenstaande gebieden vallen;</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Benzinepompinstallaties, tank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benzinepompinstallatie of daarmede gelijk te stellen inrichting met inbegrip van de daarbij behorende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een enk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97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een dubbele installat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26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tan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t hebben van een pomptrottoir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het hebben van een lichtmast met inbegrip van leidin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het hebben van een kiosk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ondlijn">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automaat voor de verkoop van chocolade, snoep en andere waren, en voor weegapparaten, indien de inhou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inder dan 200 dm<text:span text:style-name="sup">3</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00 dm<text:span text:style-name="sup">3</text:span> en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4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ondlijn">Steigers en meerpa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steiger, een landhoofd,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een dukdalf, meer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los- en laadinstallatie, transportbaan, mantrollybaan, kraanbaan, weegbrug, weegtoestel, pompaggregaat, nortonpomp of andere installatie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voorwerpen onder, op of boven gemeentegrond voor de openbare dienst bestemd, voorzover in voorgaande bepalingen van onderdeel I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
            <text:p text:style-name="table_bottom"/>
          </text:section>
          <text:p text:style-name="al">II.De belasting bedraagt voor:</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Standplaats motorrij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een of meer vaste standplaatsen, die niet op de openbare weg zijn gelegen, voor één of meer motorrijtuigen, dienende voor openbaar middel van vervoer voor elke geëxploiteerde buslijn, gedurende een week of lan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0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voertuigen, caravans, kampeerwagens, aanhangwagens, niet zijnde motorvoertuigen, per m<text:span text:style-name="sup">2</text:span> ingenomen grond per week</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dienste van enig bouw- of sloopwerk geplaatste schuttingen, steigers, kalkloodsen of andere tijdelijke getimmerten, per week per m<text:span text:style-name="sup">2</text:span> van het daardoor ingesloten grondvlak</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uin, zand, stenen of andere ten behoeve van enig bouwwerk aangevoerde materialen, voorzover deze worden opgeborgen buiten schuttingen of steigers, per week per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lastbare oppervlakte wordt berekend het grondvlak dat besloten is binnen rechte lijnen van en naar ingenomen uiterste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te heffen totaalbedrag is</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Tochtschermen, stoel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hebben van een tochtscherm, per jaa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et hebben van stoelen, tafels en ban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Opslaan goederen op de walk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op de walkant van geloste of ter lading aangevoerde goeder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bben van voorwerpen onder, op of boven gemeentegrond voor de openbare dienst bestemd, voorzover in voorgaande bepalingen niet anders is voorzien,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
            <text:p text:style-name="table_bottom"/>
          </text:section>
          <text:p text:style-name="al">De gemeenteraad van 's-Hertogenbosch,</text:p>
          <text:p text:style-name="al">De griffier, </text:p>
          <text:p text:style-name="al">Drs. W.G. Amesz,</text:p>
          <text:p text:style-name="al">De burgemeester,</text:p>
          <text:p text:style-name="al">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4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8 Gemeentewet]|[1.0:v:BWBR0005416&amp;artikel=228</meta:user-defined>
    <meta:user-defined meta:name="DCTERMS.alternative">Verordening precariobelasting 2021</meta:user-defined>
    <dc:language>nl</dc:language>
    <meta:user-defined meta:name="OVERHEID.Gemeente/DC.spatial">'s-Hertogenbosch</meta:user-defined>
    <meta:user-defined meta:name="DC.title">Verordening van de gemeenteraad van de gemeente 's-Hertogenbosch, houdende regels betreffende de heffing en de invordering van een precariobelasting 2021</meta:user-defined>
    <meta:user-defined meta:name="DCTERMS.W3CDTF/DCTERMS.available">2020-11-13</meta:user-defined>
    <meta:user-defined meta:name="DCTERMS.W3CDTF/OVERHEIDop.jaargang">2020</meta:user-defined>
    <meta:user-defined meta:name="OVERHEIDop.externeBijlage">Bijlage 1 Luifel, zonneschermen en markies|exb-2020-61243</meta:user-defined>
    <meta:user-defined meta:name="OVERHEIDop.externeBijlage">Bijlage 2 Gebied clusters horecaterrassen|exb-2020-61244</meta:user-defined>
    <meta:user-defined meta:name="OVERHEIDop.externeBijlage">Bijlage 3 Gebied Centrum|exb-2020-61245</meta:user-defined>
    <meta:user-defined meta:name="OVERHEIDop.externeBijlage">Bijlage 4 Gebied Paleiskwartier|exb-2020-61246</meta:user-defined>
    <meta:user-defined meta:name="OVERHEIDop.externeBijlage">Bijlage 5 Gebied centrum Rosmalen|exb-2020-61247</meta:user-defined>
    <meta:user-defined meta:name="OVERHEIDop.publicationIssue">295493</meta:user-defined>
    <meta:user-defined meta:name="OVERHEIDop.betreftRegeling">CVDR614099_3</meta:user-defined>
    <meta:user-defined meta:name="xs:date/OVERHEIDop.startdatum">2020-11-21</meta:user-defined>
    <meta:user-defined meta:name="OVERHEIDop.GmbID/DC.identifier">gmb-2020-295493</meta:user-defined>
    <meta:user-defined meta:name="OVERHEIDop.versieInformatie"/>
  </office:meta>
</office:document-meta>
</file>