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multi functioneel centrum (MFC) - Spant 1 in Tolbert</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Westerkwartier een aanvraag ontvangen voor het oprichten van een multi functioneel centrum (MFC) op locatie Spant 1 in Tolbert. De aanvraag is geregistreerd onder zaaknummer Z2020042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49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31.78 575353.74</meta:user-defined>
    <meta:user-defined meta:name="DC.title">Kennisgeving ontvangst aanvraag omgevingsvergunning voor het oprichten van een multi functioneel centrum (MFC) - Spant 1 in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20-11-12</meta:user-defined>
    <meta:user-defined meta:name="DCTERMS.W3CDTF/OVERHEIDop.jaargang">2020</meta:user-defined>
    <meta:user-defined meta:name="OVERHEIDop.publicationIssue">295491</meta:user-defined>
    <meta:user-defined meta:name="OVERHEIDop.GmbID/DC.identifier">gmb-2020-295491</meta:user-defined>
    <meta:user-defined meta:name="OVERHEIDop.versieInformatie"/>
  </office:meta>
</office:document-meta>
</file>