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acie 21, 5221 AL te 's-Hertogenbosch, het aanbouwen in bestaande 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ouwen in bestaande tuin</text:span>
          </text:p>
            <text:p text:style-name="common-al"/>
            <text:p text:style-name="common-al">
            <text:span text:style-name="nadrukvet">Adres of locatie:</text:span> De Vlacie 21, 5221 AL te 's-Hertogenbosch</text:p>
            <text:p text:style-name="common-al">
            <text:span text:style-name="nadrukvet">Omschrijving:</text:span> het aanbouwen in bestaande tui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957</text:p>
            <text:p text:style-name="common-al">
            <text:span text:style-name="nadrukvet">Datum ontvangst:</text:span> 8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49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9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9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90.434 414626.101</meta:user-defined>
    <meta:user-defined meta:name="DC.title">De Vlacie 21, 5221 AL te 's-Hertogenbosch, het aanbouwen in bestaande tuin, omgevingsvergunning</meta:user-defined>
    <meta:user-defined meta:name="OVERHEID.PostcodeHuisnummer/OVERHEIDop.postcodeHuisnummer">5221AL 21</meta:user-defined>
    <meta:user-defined meta:name="OVERHEIDop.straatnaam">De Vlacie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490</meta:user-defined>
    <meta:user-defined meta:name="OVERHEIDop.GmbID/DC.identifier">gmb-2020-295490</meta:user-defined>
    <meta:user-defined meta:name="OVERHEIDop.versieInformatie"/>
  </office:meta>
</office:document-meta>
</file>