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heeft vastgesteld:</text:p>
            <text:p text:style-name="al">Verordening van de gemeenteraad van de gemeente 's-Hertogenbosch, houdende regels betreffende de heffing en de invordering van belastingen op roerende woon- en bedrijfsruimten in de gemeente ’s-Hertogenbosch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text:list text:style-name="id1-3-2-2-2-2-2">
                  <text:list-item text:style-override="id1-3-2-2-2-2-2-1">
                    <text:number>1.</text:number>
                    <text:p text:style-name="al">Onder de naam "belastingen op roerende woon- en bedrijfsruimten" worden terzake van binnen de gemeente gelegen ruimten twee directe belastingen geheven:</text:p>
                    <text:list text:style-name="id1-3-2-2-2-2-2-1-3">
                      <text:list-item text:style-override="id1-3-2-2-2-2-2-1-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2-2-2-1-3-2">
                        <text:number>b.</text:number>
                        <text:p text:style-name="al">een eigenarenbelasting van degene die bij het begin van het kalenderjaar van een ruimte het genot heeft krachtens eigendom, bezit of beperkt recht.</text:p>
                      </text:list-item>
                    </text:list>
                  </text:list-item>
                </text:list>
              </text:list-item>
              <text:list-item text:style-override="id1-3-2-2-2-3">
                <text:number/>
                <text:list text:style-name="id1-3-2-2-2-3-2">
                  <text:list-item text:style-override="id1-3-2-2-2-3-2-1">
                    <text:number>2.</text:number>
                    <text:p text:style-name="al">Met betrekking tot de gebruikersbelasting wordt:</text:p>
                    <text:list text:style-name="id1-3-2-2-2-3-2-1-3">
                      <text:list-item text:style-override="id1-3-2-2-2-3-2-1-3-1">
                        <text:number>a.</text:number>
                        <text:p text:style-name="al">gebruik door degene aan wie een deel van een ruimte in gebruik is gegeven, aangemerkt als gebruik door degene die dat deel in gebruik heeft gegeven;</text:p>
                      </text:list-item>
                      <text:list-item text:style-override="id1-3-2-2-2-3-2-1-3-2">
                        <text:number>b.</text:number>
                        <text:p text:style-name="al">het ter beschikking stellen van een ruimte voor volgtijdig gebruik aangemerkt als gebruik door degene die deze ruimte ter beschikking heeft gesteld;</text:p>
                      </text:list-item>
                    </text:list>
                  </text:list-item>
                </text:list>
              </text:list-item>
              <text:list-item text:style-override="id1-3-2-2-2-4">
                <text:number/>
                <text:list text:style-name="id1-3-2-2-2-4-2">
                  <text:list-item text:style-override="id1-3-2-2-2-4-2-1">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list text:style-name="id1-3-2-2-4-2-2">
                  <text:list-item text:style-override="id1-3-2-2-4-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item>
              <text:list-item text:style-override="id1-3-2-2-4-3">
                <text:number/>
                <text:list text:style-name="id1-3-2-2-4-3-2">
                  <text:list-item text:style-override="id1-3-2-2-4-3-2-1">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2-1-3">
                      <text:list-item text:style-override="id1-3-2-2-4-3-2-1-3-1">
                        <text:number>a.</text:number>
                        <text:p text:style-name="al">de aard en de bestemming van de ruimte;</text:p>
                      </text:list-item>
                      <text:list-item text:style-override="id1-3-2-2-4-3-2-1-3-2">
                        <text:number>b.</text:number>
                        <text:p text:style-name="al">de sedert de stichting van de ruimte opgetreden technische en functionele veroudering waarbij de invloed van latere wijzigingen in aanmerking wordt genomen.</text:p>
                      </text:list-item>
                    </text:list>
                  </text:list-item>
                </text:list>
              </text:list-item>
              <text:list-item text:style-override="id1-3-2-2-4-4">
                <text:number/>
                <text:list text:style-name="id1-3-2-2-4-4-2">
                  <text:list-item text:style-override="id1-3-2-2-4-4-2-1">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item>
              <text:list-item text:style-override="id1-3-2-2-4-5">
                <text:number/>
                <text:list text:style-name="id1-3-2-2-4-5-2">
                  <text:list-item text:style-override="id1-3-2-2-4-5-2-1">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
              </text:list-item>
              <text:list-item text:style-override="id1-3-2-2-4-6">
                <text:number/>
                <text:list text:style-name="id1-3-2-2-4-6-2">
                  <text:list-item text:style-override="id1-3-2-2-4-6-2-1">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 text:style-name="id1-3-2-2-5-2-2">
                  <text:list-item text:style-override="id1-3-2-2-5-2-2-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2-1-3">
                      <text:list-item text:style-override="id1-3-2-2-5-2-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
              </text:list-item>
              <text:list-item text:style-override="id1-3-2-2-5-3">
                <text:number/>
                <text:list text:style-name="id1-3-2-2-5-3-2">
                  <text:list-item text:style-override="id1-3-2-2-5-3-2-1">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text:list text:style-name="id1-3-2-2-6-2-2">
                  <text:list-item text:style-override="id1-3-2-2-6-2-2-1">
                    <text:number>1.</text:number>
                    <text:p text:style-name="al">De heffingsmaatstaf wordt bepaald naar de waarde die de ruimte op 1 januari 2017 heeft.</text:p>
                  </text:list-item>
                </text:list>
              </text:list-item>
              <text:list-item text:style-override="id1-3-2-2-6-3">
                <text:number/>
                <text:list text:style-name="id1-3-2-2-6-3-2">
                  <text:list-item text:style-override="id1-3-2-2-6-3-2-1">
                    <text:number>2.</text:number>
                    <text:p text:style-name="al">De heffingsmaatstaf vindt toepassing voor kalenderjaar 2018. Dit kalenderjaar is gelegen één jaar na de in het eerste lid bedoelde waardepeildatum.</text:p>
                  </text:list-item>
                </text:list>
              </text:list-item>
              <text:list-item text:style-override="id1-3-2-2-6-4">
                <text:number/>
                <text:list text:style-name="id1-3-2-2-6-4-2">
                  <text:list-item text:style-override="id1-3-2-2-6-4-2-1">
                    <text:number>3.</text:number>
                    <text:p text:style-name="al">De waarde van de ruimte wordt bepaald naar de staat waarin de ruimte op de waardepeildatum verkeert.</text:p>
                  </text:list-item>
                </text:list>
              </text:list-item>
              <text:list-item text:style-override="id1-3-2-2-6-5">
                <text:number/>
                <text:list text:style-name="id1-3-2-2-6-5-2">
                  <text:list-item text:style-override="id1-3-2-2-6-5-2-1">
                    <text:number>4.</text:number>
                    <text:p text:style-name="al">Indien een ruimte tussen de waardepeildatum en het begin van het kalenderjaar:</text:p>
                    <text:list text:style-name="id1-3-2-2-6-5-2-1-3">
                      <text:list-item text:style-override="id1-3-2-2-6-5-2-1-3-1">
                        <text:number>a.</text:number>
                        <text:p text:style-name="al">opgaat in een andere ruimte dan wel in meer ruimten, of</text:p>
                      </text:list-item>
                      <text:list-item text:style-override="id1-3-2-2-6-5-2-1-3-2">
                        <text:number>b.</text:number>
                        <text:p text:style-name="al">wijzigt als gevolg van hetzij bouw, verbouwing, verbetering, afbraak of vernietiging, hetzij verandering van bestemming, of</text:p>
                      </text:list-item>
                      <text:list-item text:style-override="id1-3-2-2-6-5-2-1-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4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3111%</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belastingen op roerende woon- en bedrijfsruimten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1.</text:p>
                  </text:list-item>
                </text:list>
              </text:list-item>
              <text:list-item text:style-override="id1-3-2-2-10-5">
                <text:number/>
                <text:list text:style-name="id1-3-2-2-10-5-2">
                  <text:list-item text:style-override="id1-3-2-2-10-5-2-1">
                    <text:number>4.</text:number>
                    <text:p text:style-name="al">Deze verordening kan worden aangehaald als "Verordening belastingen op roerende woon- en bedrijfsruimten 2021".</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48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1 Gemeentewet]|[1.0:v:BWBR0005416&amp;artikel=221</meta:user-defined>
    <meta:user-defined meta:name="DCTERMS.alternative">Verordening belastingen op roerende woon- en bedrijfsruimten 2021</meta:user-defined>
    <dc:language>nl</dc:language>
    <meta:user-defined meta:name="OVERHEID.Gemeente/DC.spatial">'s-Hertogenbosch</meta:user-defined>
    <meta:user-defined meta:name="DC.title">Verordening van de gemeenteraad van de gemeente 's-Hertogenbosch, houdende regels betreffende de heffing en de invordering van belastingen op roerende woon- en bedrijfsruimten 2021</meta:user-defined>
    <meta:user-defined meta:name="DCTERMS.W3CDTF/DCTERMS.available">2020-11-13</meta:user-defined>
    <meta:user-defined meta:name="DCTERMS.W3CDTF/OVERHEIDop.jaargang">2020</meta:user-defined>
    <meta:user-defined meta:name="OVERHEIDop.publicationIssue">295488</meta:user-defined>
    <meta:user-defined meta:name="OVERHEIDop.betreftRegeling">CVDR645913_1</meta:user-defined>
    <meta:user-defined meta:name="xs:date/OVERHEIDop.startdatum">2020-11-21</meta:user-defined>
    <meta:user-defined meta:name="OVERHEIDop.GmbID/DC.identifier">gmb-2020-295488</meta:user-defined>
    <meta:user-defined meta:name="OVERHEIDop.versieInformatie"/>
  </office:meta>
</office:document-meta>
</file>