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voor Van Rens Mobiliteit – t.h.v. Gentstraat 2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text:p>
            <text:p text:style-name="common-al">Het college van burgemeester en wethouders van de gemeente Grave maakt bekend dat op grond van artikel 2:10 van de A.P.V. door de gemeente Grave een objectvergunning is verleend.</text:p>
            <text:p text:style-name="common-al"/>
            <text:p text:style-name="common-al">Voor   : het mogen plaatsen van een hoogwerker t.b.v. onderhoud KPN netwerk</text:p>
            <text:p text:style-name="common-al">Locatie   : t.h.v. Gentstraat 2 te Gassel</text:p>
            <text:p text:style-name="common-al">Datum    : 12 november 2020 van 07.30 uur tot 19.00 uur</text:p>
            <text:p text:style-name="common-al">Datum verzending : 10 november 2020</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9548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8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8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82158 416972</meta:user-defined>
    <meta:user-defined meta:name="DC.title">Gemeente Grave – Objectvergunning – verleend voor Van Rens Mobiliteit – t.h.v. Gentstraat 2 Gassel</meta:user-defined>
    <meta:user-defined meta:name="OVERHEID.PostcodeHuisnummer/OVERHEIDop.postcodeHuisnummer">5438AD 2</meta:user-defined>
    <meta:user-defined meta:name="OVERHEIDop.straatnaam">Gentstraat</meta:user-defined>
    <meta:user-defined meta:name="OVERHEIDop.woonplaats">Gassel</meta:user-defined>
    <meta:user-defined meta:name="DCTERMS.W3CDTF/DCTERMS.available">2020-11-12</meta:user-defined>
    <meta:user-defined meta:name="DCTERMS.W3CDTF/OVERHEIDop.jaargang">2020</meta:user-defined>
    <meta:user-defined meta:name="OVERHEIDop.publicationIssue">295486</meta:user-defined>
    <meta:user-defined meta:name="OVERHEIDop.GmbID/DC.identifier">gmb-2020-295486</meta:user-defined>
    <meta:user-defined meta:name="OVERHEIDop.versieInformatie"/>
  </office:meta>
</office:document-meta>
</file>