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ompenmakersstraat 5A t/m E het aanpassen van de gevel, het wijzigen van de indeling en toevoegen van huisnumm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lompenmakersstraat 5A t/m E OV20200971 het aanpassen van de gevel, het wijzigen van de indeling en toevoegen van huisnummers (06-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47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7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7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492.908 561113.28</meta:user-defined>
    <meta:user-defined meta:name="DC.title">Ingekomen aanvraag, Sneek, Klompenmakersstraat 5A t/m E het aanpassen van de gevel, het wijzigen van de indeling en toevoegen van huisnummers</meta:user-defined>
    <meta:user-defined meta:name="OVERHEID.PostcodeHuisnummer/OVERHEIDop.postcodeHuisnummer">8601WR 5</meta:user-defined>
    <meta:user-defined meta:name="OVERHEIDop.straatnaam">Klompenmakersstraat</meta:user-defined>
    <meta:user-defined meta:name="OVERHEIDop.woonplaats">Sneek</meta:user-defined>
    <meta:user-defined meta:name="DCTERMS.W3CDTF/DCTERMS.available">2020-11-12</meta:user-defined>
    <meta:user-defined meta:name="DCTERMS.W3CDTF/OVERHEIDop.jaargang">2020</meta:user-defined>
    <meta:user-defined meta:name="OVERHEIDop.publicationIssue">295476</meta:user-defined>
    <meta:user-defined meta:name="OVERHEIDop.GmbID/DC.identifier">gmb-2020-295476</meta:user-defined>
    <meta:user-defined meta:name="OVERHEIDop.versieInformatie"/>
  </office:meta>
</office:document-meta>
</file>