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637 Slimstraat 52 te Udenhout, verbouwen van de woning, 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37 - I - Slimstraat 5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7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45.956 402279.343</meta:user-defined>
    <meta:user-defined meta:name="DC.title">Udenhout, ingekomen aanvraag voor een omgevingsvergunning Z-HZ_WABO-2020-04637 Slimstraat 52 te Udenhout, verbouwen van de woning, 8 november 2020</meta:user-defined>
    <meta:user-defined meta:name="OVERHEID.PostcodeHuisnummer/OVERHEIDop.postcodeHuisnummer">5071EM 52</meta:user-defined>
    <meta:user-defined meta:name="OVERHEIDop.straatnaam">Slimstraat</meta:user-defined>
    <meta:user-defined meta:name="OVERHEIDop.woonplaats">Udenhou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74</meta:user-defined>
    <meta:user-defined meta:name="OVERHEIDop.GmbID/DC.identifier">gmb-2020-295474</meta:user-defined>
    <meta:user-defined meta:name="OVERHEIDop.versieInformatie"/>
  </office:meta>
</office:document-meta>
</file>