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636 Blesterd 18 te Udenhout, plaatsen van een dakkapel, 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36 - I - Blesterd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6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36.235 402537.573</meta:user-defined>
    <meta:user-defined meta:name="DC.title">Udenhout, ingekomen aanvraag voor een omgevingsvergunning Z-HZ_WABO-2020-04636 Blesterd 18 te Udenhout, plaatsen van een dakkapel, 8 november 2020</meta:user-defined>
    <meta:user-defined meta:name="OVERHEID.PostcodeHuisnummer/OVERHEIDop.postcodeHuisnummer">5071AE 18</meta:user-defined>
    <meta:user-defined meta:name="OVERHEIDop.straatnaam">Blesterd</meta:user-defined>
    <meta:user-defined meta:name="OVERHEIDop.woonplaats">Udenhou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67</meta:user-defined>
    <meta:user-defined meta:name="OVERHEIDop.GmbID/DC.identifier">gmb-2020-295467</meta:user-defined>
    <meta:user-defined meta:name="OVERHEIDop.versieInformatie"/>
  </office:meta>
</office:document-meta>
</file>