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– Klooster 21: voor het slopen van het pand na calamite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november 2020. Besluit verzonden op 10 november 2020.</text:p>
            <text:p text:style-name="common-al"/>
            <text:p text:style-name="common-al">Op de uitvoering van deze vergunning is artikel 6.2 Wabo van toepassing verklaard. Hiermee treedt de vergunning onverwijld in werking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702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545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5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5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7023-2020</meta:user-defined>
    <dc:language>nl</dc:language>
    <meta:user-defined meta:name="OVERHEID.EPSG28992/DC.spatial">245679.215 535266.932</meta:user-defined>
    <meta:user-defined meta:name="DC.title">Zweeloo – Klooster 21: voor het slopen van het pand na calamiteit (verleend)</meta:user-defined>
    <meta:user-defined meta:name="OVERHEID.PostcodeHuisnummer/OVERHEIDop.postcodeHuisnummer">7851AH 21</meta:user-defined>
    <meta:user-defined meta:name="OVERHEIDop.straatnaam">Klooster</meta:user-defined>
    <meta:user-defined meta:name="OVERHEIDop.woonplaats">Zweeloo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59</meta:user-defined>
    <meta:user-defined meta:name="OVERHEIDop.GmbID/DC.identifier">gmb-2020-295459</meta:user-defined>
    <meta:user-defined meta:name="OVERHEIDop.versieInformatie"/>
  </office:meta>
</office:document-meta>
</file>