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tot het vaststellen van nummeraanduidingen (huisnummerbeschikking) – Intendanceplantsoen 1 82 t/m 1 89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056D5664B3</text:p>
            <text:p text:style-name="common-al">Datum : 2 november 2020</text:p>
            <text:p text:style-name="common-al">Burgemeester en wethouders van Grave;</text:p>
            <text:p text:style-name="common-al">gelet op artikel 108 van de Gemeentewet en artikel 1 van de Verordening naamgeving en adressering</text:p>
            <text:p text:style-name="common-al">gemeente Grave 2010;</text:p>
            <text:p text:style-name="common-al">gelet op artikel 6 van de Wet basisregistraties adressen en gebouwen, waarin gemeenten wordt</text:p>
            <text:p text:style-name="common-al">opgedragen nummeraanduidingen toe te kennen aan op het grondgebied van de gemeente gelegen</text:p>
            <text:p text:style-name="common-al">verblijfsobjecten, standplaatsen en ligplaatsen;</text:p>
            <text:p text:style-name="common-al">besluiten:</text:p>
            <text:p text:style-name="common-al">1. tot het toekennen van de volgende nummeraanduiding(en):</text:p>
            <text:p text:style-name="common-al">Intendanceplantsoen 1 82 t/m 1 89 (d) Velp</text:p>
            <text:p text:style-name="common-al">2. met ingang van bovenstaande datum besluit</text:p>
            <text:p text:style-name="common-al">3. overeenkomstig de bij dit besluit behorende situatietekening;</text:p>
            <text:p text:style-name="common-al">4. dat aan deze beschikking geen andere rechten zijn te ontlenen dan het voeren van de aan te</text:p>
            <text:p text:style-name="common-al">brengen nummeraanduiding.</text:p>
            <text:p text:style-name="common-al">namens burgemeester en wethouders,</text:p>
            <text:p text:style-name="common-al">Regisseur Veiligheid, Vergunningverlening en Handhaving</text:p>
            <text:p text:style-name="common-al">Joan van Ras</text:p>
            <text:p text:style-name="common-al">2</text:p>
            <text:p text:style-name="common-al">Tegen deze beschikking kunnen belanghebbenden binnen zes weken na de dag van de</text:p>
            <text:p text:style-name="common-al">kennisgeving ingevolge artikel 6:4 juncto 7:1 van de Algemene wet bestuursrecht bezwaar</text:p>
            <text:p text:style-name="common-al">maken, door het indienen van een bezwaarschrift bij het college van burgemeester en</text:p>
            <text:p text:style-name="common-al">wethouders, Postbus 7, 5360AA Grave onder vermelding van ‘bezwaar’.</text:p>
            <text:p text:style-name="common-al">Het bezwaarschrift moet op grond van artikel 6:5 van de Algemene wet bestuursrecht zijn</text:p>
            <text:p text:style-name="common-al">ondertekend en dient tenminste te bevatten: de naam en het adres van de indiener, de</text:p>
            <text:p text:style-name="common-al">dagtekening, een omschrijving van het besluit waartegen het bezwaar is gericht en de</text:p>
            <text:p text:style-name="common-al">gronden waarop het bezwaarschrift rust.</text:p>
            <text:p text:style-name="common-al">Indien u als belanghebbende bezwaar maakt, kunt u tevens om een voorlopige voorziening</text:p>
            <text:p text:style-name="common-al">verzoeken bij de voorzieningenrechter van de rechtbank te ‘s - Hertogenbosch, postbus</text:p>
            <text:p text:style-name="common-al">90138, 5200 MA Den Bosch. Een voorlopige voorziening kan door de voorzieningenrechter</text:p>
            <text:p text:style-name="common-al">van de rechtbank worden getroffen indien onverwijlde spoed, gelet op de betrokken belangen,</text:p>
            <text:p text:style-name="common-al">dat vereist. Van de verzoeker van een voorlopige voorziening wordt een griffierecht geheven.</text:p>
            <text:p text:style-name="common-al">U wordt door de griffie van de rechtbank geïnformeerd over de hoogte van het griffierecht en</text:p>
            <text:p text:style-name="common-al">de wijze van betaling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ave</text:p>
            </table:table-cell>
            <table:table-cell office:value-type="string" table:style-name="header.C">
              <text:p text:style-name="headerright"><text:span text:style-name="nr">Nr. 295456</text:span><text:line-break/><text:date style:data-style-name="dag" text:fixed="true" text:date-value="2020-11-12"/><text:line-break/><text:date style:data-style-name="jaar" text:fixed="true" text:date-value="2020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5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5456</text:span><text:date style:data-style-name="nicedate" text:fixed="true" text:date-value="2020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Grav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ave</meta:user-defined>
    <meta:user-defined meta:name="OVERHEID.Gemeente/OVERHEID.authority">Grave</meta:user-defined>
    <meta:user-defined meta:name="OVERHEID.TaxonomieBeleidsagenda/OVERHEID.category">Openbare orde en veiligheid | Organisatie en beleid</meta:user-defined>
    <dc:language>nl</dc:language>
    <meta:user-defined meta:name="OVERHEID.EPSG28992/DC.spatial">178770.532 417521.114</meta:user-defined>
    <meta:user-defined meta:name="OVERHEID.EPSG28992/DC.spatial">178781.865 417549.149</meta:user-defined>
    <meta:user-defined meta:name="DC.title">Besluit tot het vaststellen van nummeraanduidingen (huisnummerbeschikking) – Intendanceplantsoen 1 82 t/m 1 89 Velp</meta:user-defined>
    <meta:user-defined meta:name="OVERHEID.PostcodeHuisnummer/OVERHEIDop.postcodeHuisnummer">5363VZ 1</meta:user-defined>
    <meta:user-defined meta:name="OVERHEID.PostcodeHuisnummer/OVERHEIDop.postcodeHuisnummer">5363VZ 1</meta:user-defined>
    <meta:user-defined meta:name="OVERHEIDop.straatnaam">Intendanceplantsoen</meta:user-defined>
    <meta:user-defined meta:name="OVERHEIDop.straatnaam">Intendanceplantsoen</meta:user-defined>
    <meta:user-defined meta:name="OVERHEIDop.woonplaats">Velp</meta:user-defined>
    <meta:user-defined meta:name="OVERHEIDop.woonplaats">Velp</meta:user-defined>
    <meta:user-defined meta:name="DCTERMS.W3CDTF/DCTERMS.available">2020-11-12</meta:user-defined>
    <meta:user-defined meta:name="DCTERMS.W3CDTF/OVERHEIDop.jaargang">2020</meta:user-defined>
    <meta:user-defined meta:name="OVERHEIDop.publicationIssue">295456</meta:user-defined>
    <meta:user-defined meta:name="OVERHEIDop.GmbID/DC.identifier">gmb-2020-295456</meta:user-defined>
    <meta:user-defined meta:name="OVERHEIDop.versieInformatie"/>
  </office:meta>
</office:document-meta>
</file>