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30 Enthovenseweg 17 te Tilburg, verbouwen van de woning, 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30 - I - Enthovenseweg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45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5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5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87.45 396823.779</meta:user-defined>
    <meta:user-defined meta:name="DC.title">Tilburg, ingekomen aanvraag voor een omgevingsvergunning Z-HZ_WABO-2020-04630 Enthovenseweg 17 te Tilburg, verbouwen van de woning, 6 november 2020</meta:user-defined>
    <meta:user-defined meta:name="OVERHEID.PostcodeHuisnummer/OVERHEIDop.postcodeHuisnummer">5017JP 17</meta:user-defined>
    <meta:user-defined meta:name="OVERHEIDop.straatnaam">Enthovenseweg</meta:user-defined>
    <meta:user-defined meta:name="OVERHEIDop.woonplaats">Tilburg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54</meta:user-defined>
    <meta:user-defined meta:name="OVERHEIDop.GmbID/DC.identifier">gmb-2020-295454</meta:user-defined>
    <meta:user-defined meta:name="OVERHEIDop.versieInformatie"/>
  </office:meta>
</office:document-meta>
</file>