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bomen, dempen van watergangen en realiseren van een kade - nabij Mensumaweg 42 in Tolbert</text:p>
      <text:section text:name="zakelijke-mededeling_id1-3-2" text:style-name="zakelijke-mededeling">
        <text:section text:name="zakelijke-mededeling-tekst_id1-3-2-1" text:style-name="zakelijke-mededeling-tekst">
          <text:section text:name="tekst_id1-3-2-1-1" text:style-name="tekst">
            <text:p text:style-name="common-al">Op 9 november 2020 heeft de gemeente Westerkwartier een aanvraag ontvangen voor het kappen van bomen, dempen van watergangen en realiseren van een kade op locatie nabij Mensumaweg 42 in Tolbert. De aanvraag is geregistreerd onder zaaknummer Z202004263. De aanvraag betreft:</text:p>
            <text:list text:style-name="id1-3-2-1-1-2">
              <text:list-item text:style-override="id1-3-2-1-1-2-1">
                <text:number>•</text:number>
                <text:p text:style-name="al">een houtopstand te vellen of te doen vellen</text:p>
              </text:list-item>
              <text:list-item text:style-override="id1-3-2-1-1-2-2">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5453</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453</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453</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291 579906</meta:user-defined>
    <meta:user-defined meta:name="DC.title">Kennisgeving ontvangst aanvraag omgevingsvergunning voor het kappen van bomen, dempen van watergangen en realiseren van een kade - nabij Mensumaweg 42 in Tolbert</meta:user-defined>
    <meta:user-defined meta:name="OVERHEID.PostcodeHuisnummer/OVERHEIDop.postcodeHuisnummer">9356TD 42</meta:user-defined>
    <meta:user-defined meta:name="OVERHEIDop.straatnaam">Mensumaweg</meta:user-defined>
    <meta:user-defined meta:name="OVERHEIDop.woonplaats">Tolbert</meta:user-defined>
    <meta:user-defined meta:name="DCTERMS.W3CDTF/DCTERMS.available">2020-11-12</meta:user-defined>
    <meta:user-defined meta:name="DCTERMS.W3CDTF/OVERHEIDop.jaargang">2020</meta:user-defined>
    <meta:user-defined meta:name="OVERHEIDop.publicationIssue">295453</meta:user-defined>
    <meta:user-defined meta:name="OVERHEIDop.GmbID/DC.identifier">gmb-2020-295453</meta:user-defined>
    <meta:user-defined meta:name="OVERHEIDop.versieInformatie"/>
  </office:meta>
</office:document-meta>
</file>