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629 Nieuwe Warande  (bouwnr 75 sectie A nr 3948) te Berkel-Enschot, bouwen van een woning, 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29 - I - Nieuwe Warande  (bouwnr 75 sectie A nr 394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5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6.37 400004.348</meta:user-defined>
    <meta:user-defined meta:name="DC.title">Berkel-Enschot, ingekomen aanvraag voor een omgevingsvergunning Z-HZ_WABO-2020-04629 Nieuwe Warande  (bouwnr 75 sectie A nr 3948) te Berkel-Enschot, bouwen van een woning, 6 novem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50</meta:user-defined>
    <meta:user-defined meta:name="OVERHEIDop.GmbID/DC.identifier">gmb-2020-295450</meta:user-defined>
    <meta:user-defined meta:name="OVERHEIDop.versieInformatie"/>
  </office:meta>
</office:document-meta>
</file>