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16 Nieuwe Warande kavel 116 te Berkel-Enschot, bouwen van een vrijstaande woning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16 - I - Nieuwe Warande kavel 1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4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37 400004.348</meta:user-defined>
    <meta:user-defined meta:name="DC.title">Berkel-Enschot, ingekomen aanvraag voor een omgevingsvergunning Z-HZ_WABO-2020-04616 Nieuwe Warande kavel 116 te Berkel-Enschot, bouwen van een vrijstaande woning, 6 nov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47</meta:user-defined>
    <meta:user-defined meta:name="OVERHEIDop.GmbID/DC.identifier">gmb-2020-295447</meta:user-defined>
    <meta:user-defined meta:name="OVERHEIDop.versieInformatie"/>
  </office:meta>
</office:document-meta>
</file>