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14 Nieuwe Warande (deelplan 5b sectie A 5712 kavel 107) te Berkel-Enschot, bouwen van de nieuwe woning, 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14 - I - Nieuwe Warande (deelplan 5b sectie A 5712 kavel 10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6.37 400004.348</meta:user-defined>
    <meta:user-defined meta:name="DC.title">Berkel-Enschot, ingekomen aanvraag voor een omgevingsvergunning Z-HZ_WABO-2020-04614 Nieuwe Warande (deelplan 5b sectie A 5712 kavel 107) te Berkel-Enschot, bouwen van de nieuwe woning, 5 novem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45</meta:user-defined>
    <meta:user-defined meta:name="OVERHEIDop.GmbID/DC.identifier">gmb-2020-295445</meta:user-defined>
    <meta:user-defined meta:name="OVERHEIDop.versieInformatie"/>
  </office:meta>
</office:document-meta>
</file>