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erkenboom, Burgemeester Bothenius Lohmanlaan 43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Bothenius Lohmanlaan 43, Burgum</text:p>
            <text:p text:style-name="common-al">Olo: 5586801</text:p>
            <text:p text:style-name="common-al">het kappen van een Berkenboom</text:p>
            <text:p text:style-name="common-al">Datum ontvangst: 10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543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3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3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658 579091</meta:user-defined>
    <meta:user-defined meta:name="DC.title">Gemeente Tytsjerksteradiel - ontvangen aanvraag omgevingsvergunning, het kappen van een Berkenboom, Burgemeester Bothenius Lohmanlaan 43, Burgum</meta:user-defined>
    <meta:user-defined meta:name="OVERHEID.PostcodeHuisnummer/OVERHEIDop.postcodeHuisnummer">9251LB 43</meta:user-defined>
    <meta:user-defined meta:name="OVERHEIDop.straatnaam">Burgemeester Bothenius Lohmanlaan</meta:user-defined>
    <meta:user-defined meta:name="OVERHEIDop.woonplaats">Burgu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5430</meta:user-defined>
    <meta:user-defined meta:name="OVERHEIDop.GmbID/DC.identifier">gmb-2020-295430</meta:user-defined>
    <meta:user-defined meta:name="OVERHEIDop.versieInformatie"/>
  </office:meta>
</office:document-meta>
</file>