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 5211 HE, ’s-Hertogenbosch, het kappen van een esdoorn in verband met nieuw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ins Bernhardstraat 12, 5211 HE, ’s-Hertogenbosch, het kappen van een esdoorn in verband met nieuwbouw, kappen, WB00050781, 2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4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358 410727,65</meta:user-defined>
    <meta:user-defined meta:name="DC.title">Prins Bernhardstraat 12, 5211 HE, ’s-Hertogenbosch, het kappen van een esdoorn in verband met nieuwbouw - omgevingsvergunning -</meta:user-defined>
    <meta:user-defined meta:name="OVERHEID.PostcodeHuisnummer/OVERHEIDop.postcodeHuisnummer">5211HE 12</meta:user-defined>
    <meta:user-defined meta:name="OVERHEIDop.straatnaam">Prins Bernhardstraat</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29543</meta:user-defined>
    <meta:user-defined meta:name="OVERHEIDop.GmbID/DC.identifier">gmb-2020-29543</meta:user-defined>
    <meta:user-defined meta:name="OVERHEIDop.versieInformatie"/>
  </office:meta>
</office:document-meta>
</file>