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dakkapel  - Zaalheuvelweg 23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dakkapel  (zaaknr.: Z/20/266971)</text:p>
            <text:p text:style-name="common-al">Locatie: Zaalheuvelweg 23, 5363 TE Velp </text:p>
            <text:p text:style-name="common-al">Datum ontvangen: 8 nov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9541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866 417860</meta:user-defined>
    <meta:user-defined meta:name="DC.title">Gemeente Grave– Omgevingsvergunning aangevraagd voor het realiseren van een dakkapel  - Zaalheuvelweg 23 Velp</meta:user-defined>
    <meta:user-defined meta:name="OVERHEID.PostcodeHuisnummer/OVERHEIDop.postcodeHuisnummer">5363TE 23</meta:user-defined>
    <meta:user-defined meta:name="OVERHEIDop.straatnaam">Zaalheuvelweg</meta:user-defined>
    <meta:user-defined meta:name="OVERHEIDop.woonplaats">Vel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15</meta:user-defined>
    <meta:user-defined meta:name="OVERHEIDop.GmbID/DC.identifier">gmb-2020-295415</meta:user-defined>
    <meta:user-defined meta:name="OVERHEIDop.versieInformatie"/>
  </office:meta>
</office:document-meta>
</file>