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voor Stichting Centrum Management Grave (C.M.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text:p>
            <text:p text:style-name="common-al">Het college van burgemeester en wethouders van de gemeente Grave maakt bekend dat op grond van artikel 2:10 van de A.P.V. door de gemeente Grave een objectvergunning is verleend.</text:p>
            <text:p text:style-name="common-al"/>
            <text:p text:style-name="common-al">Voor: het mogen plaatsen van 24 speakers</text:p>
            <text:p text:style-name="common-al">Locatie: Binnenstad Grave (5361)</text:p>
            <text:p text:style-name="common-al">Datum: 12 november 2020 t/m 31 januari 2021</text:p>
            <text:p text:style-name="common-al">Datum verzending: 9 november 2020</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9541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1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1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206.853 418901.097</meta:user-defined>
    <meta:user-defined meta:name="DC.title">Gemeente Grave – Objectvergunning – verleend voor Stichting Centrum Management Grave (C.M.G.)</meta:user-defined>
    <meta:user-defined meta:name="OVERHEID.PostcodeHuisnummer/OVERHEIDop.postcodeHuisnummer">5361HJ 35</meta:user-defined>
    <meta:user-defined meta:name="OVERHEIDop.straatnaam">St.Elisabethstraat</meta:user-defined>
    <meta:user-defined meta:name="OVERHEIDop.woonplaats">Grave</meta:user-defined>
    <meta:user-defined meta:name="DCTERMS.W3CDTF/DCTERMS.available">2020-11-12</meta:user-defined>
    <meta:user-defined meta:name="DCTERMS.W3CDTF/OVERHEIDop.jaargang">2020</meta:user-defined>
    <meta:user-defined meta:name="OVERHEIDop.publicationIssue">295412</meta:user-defined>
    <meta:user-defined meta:name="OVERHEIDop.GmbID/DC.identifier">gmb-2020-295412</meta:user-defined>
    <meta:user-defined meta:name="OVERHEIDop.versieInformatie"/>
  </office:meta>
</office:document-meta>
</file>