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Bonjeterperweg 3 het vervangen van het dak en kozijn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Bonjeterperweg 3 OV20200961 het vervangen van het dak en kozijnen van de schuur (0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0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0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0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97.284 562146.27</meta:user-defined>
    <meta:user-defined meta:name="DC.title">Ingekomen aanvraag, Allingawier, Bonjeterperweg 3 het vervangen van het dak en kozijnen van de schuur</meta:user-defined>
    <meta:user-defined meta:name="OVERHEID.PostcodeHuisnummer/OVERHEIDop.postcodeHuisnummer">8758LB 3</meta:user-defined>
    <meta:user-defined meta:name="OVERHEIDop.straatnaam">Bonjeterperweg</meta:user-defined>
    <meta:user-defined meta:name="OVERHEIDop.woonplaats">Allingawier</meta:user-defined>
    <meta:user-defined meta:name="DCTERMS.W3CDTF/DCTERMS.available">2020-11-12</meta:user-defined>
    <meta:user-defined meta:name="DCTERMS.W3CDTF/OVERHEIDop.jaargang">2020</meta:user-defined>
    <meta:user-defined meta:name="OVERHEIDop.publicationIssue">295403</meta:user-defined>
    <meta:user-defined meta:name="OVERHEIDop.GmbID/DC.identifier">gmb-2020-295403</meta:user-defined>
    <meta:user-defined meta:name="OVERHEIDop.versieInformatie"/>
  </office:meta>
</office:document-meta>
</file>