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anvraag standplaatsvergunning oliebollenverkoop 27 tot en met 31 december 2020 Weurden Winterswijk</text:p>
      <text:section text:name="zakelijke-mededeling_id1-3-2" text:style-name="zakelijke-mededeling">
        <text:section text:name="zakelijke-mededeling-tekst_id1-3-2-1" text:style-name="zakelijke-mededeling-tekst">
          <text:section text:name="tekst_id1-3-2-1-1" text:style-name="tekst">
            <text:p text:style-name="common-al">Op 26 oktober 2020 is een aanvraag ontvangen voor Standplaatsvergunning oliebollenverkoop 27 tot en met 31 december 2020 op locatie Weurden 7, 7101NG Winterswijk. De aanvraag is geregistreerd onder zaaknummer 2020-000121. De aanvraag betreft de volgende activiteiten:</text:p>
            <text:p text:style-name="common-al">- standplaats ten behoeve van de bereiding en verkoop van oliebollen en appelbeignets.</text:p>
            <text:p text:style-name="common-al">Deze vergunningsaanvraag ligt met ingang van 18 november 2020 gedurende een periode van een week ter inzage bij de receptie van het gemeentekantoor, Stationsstraat 25.</text:p>
            <text:p text:style-name="last-al">Belanghebbenden kunnen van 18 tot en met 24 november 2020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539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9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9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urden 7, 7101NG Winterswijk</meta:user-defined>
    <dc:language>nl</dc:language>
    <meta:user-defined meta:name="OVERHEID.EPSG28992/DC.spatial">246707.05 443152.2</meta:user-defined>
    <meta:user-defined meta:name="DC.title">APV aanvraag standplaatsvergunning oliebollenverkoop 27 tot en met 31 december 2020 Weurden Winterswijk</meta:user-defined>
    <meta:user-defined meta:name="OVERHEID.PostcodeHuisnummer/OVERHEIDop.postcodeHuisnummer">7101NG 7</meta:user-defined>
    <meta:user-defined meta:name="OVERHEIDop.straatnaam">Weurden</meta:user-defined>
    <meta:user-defined meta:name="OVERHEIDop.woonplaats">Winterswijk</meta:user-defined>
    <meta:user-defined meta:name="DCTERMS.W3CDTF/DCTERMS.available">2020-11-18</meta:user-defined>
    <meta:user-defined meta:name="DCTERMS.W3CDTF/OVERHEIDop.jaargang">2020</meta:user-defined>
    <meta:user-defined meta:name="OVERHEIDop.publicationIssue">295398</meta:user-defined>
    <meta:user-defined meta:name="OVERHEIDop.GmbID/DC.identifier">gmb-2020-295398</meta:user-defined>
    <meta:user-defined meta:name="OVERHEIDop.versieInformatie"/>
  </office:meta>
</office:document-meta>
</file>