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style:num-suffix="" text:bullet-char="​" text:level="1">
        <style:list-level-properties text:min-label-width="10mm"/>
      </text:list-level-style-bullet>
    </text:list-style>
    <text:list-style style:name="id1-3-2-2-1-2-4-3-1">
      <text:list-level-style-bullet style:num-suffix="" text:bullet-char="​" text:level="1">
        <style:list-level-properties text:min-label-width="10mm"/>
      </text:list-level-style-bullet>
    </text:list-style>
    <text:list-style style:name="id1-3-2-2-1-2-4-3-2">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sluitingstijden Ede</text:p>
      <text:section text:name="regeling_id1-3-2" text:style-name="regeling">
        <text:section text:name="aanhef_id1-3-2-1" text:style-name="aanhef">
          <text:section text:name="preambule_id1-3-2-1-1" text:style-name="preambule">
            <text:p text:style-name="al">De burgemeester van Ede;</text:p>
            <text:p text:style-name="al">Gelet op artikel 2:29 van de Algemene Plaatselijke Verordening Ede 2020 (APV);</text:p>
            <text:p text:style-name="al">Overwegende dat rekening moet worden gehouden met vele (vaak tegenstrijdige) belangen. Hierbij gaat het om o.a. de belangen van:</text:p>
            <text:list text:style-name="id1-3-2-1-1-4">
              <text:list-item text:style-override="id1-3-2-1-1-4-1">
                <text:number>1.</text:number>
                <text:p text:style-name="al">Bewoners in de directe omgeving van een café/cafetaria bij een ongestoorde nachtrust;</text:p>
              </text:list-item>
              <text:list-item text:style-override="id1-3-2-1-1-4-2">
                <text:number>2.</text:number>
                <text:p text:style-name="al">Ondernemers bij een goede omzet;</text:p>
              </text:list-item>
              <text:list-item text:style-override="id1-3-2-1-1-4-3">
                <text:number>3.</text:number>
                <text:p text:style-name="al">Het uitgaanspubliek bij een voldoende divers en kwalitatief aanbod van uitgaansgelegenheden op tijdstippen dat zij dat wenst etc;</text:p>
              </text:list-item>
              <text:list-item text:style-override="id1-3-2-1-1-4-4">
                <text:number>4.</text:number>
                <text:p text:style-name="al">De openbare orde en de leefbaarheid.</text:p>
              </text:list-item>
            </text:list>
            <text:p text:style-name="al">- het feit dat bij het te voeren sluitingstijdenbeleid tussen al deze verschillende deelbelangen een evenwicht dient te worden gevonden dat recht doet aan zoveel mogelijk groepen in de samenleving;</text:p>
            <text:p text:style-name="al">- het feit dat de zorg voor de bescherming van het woon- en leefklimaat en de handhaving van de openbare orde en veiligheid hierbij een grote rol speelt;</text:p>
            <text:p text:style-name="al">- het feit dat ondanks alle waarborgen, wonen in de directe omgeving van een uitgaanscentrum, met zich brengt dat een bepaalde mate van overlast niet kan worden voorkomen; </text:p>
            <text:p text:style-name="al">- de positieve uitkomsten van de proef verruimde sluitingstijd voor café de Boemerang Verlengde Parkweg 41-43 Ede:</text:p>
            <text:list text:style-name="id1-3-2-1-1-9">
              <text:list-item text:style-override="id1-3-2-1-1-9-1">
                <text:number>5.</text:number>
                <text:p text:style-name="al">2 meldingen geluidsoverlast ’s middags en begin van de avond die bij controle ter plaatse geen reden tot ingrijpen gaven omdat het geluid al zachter stond en 1 een speciale gelegenheid betrof;</text:p>
              </text:list-item>
              <text:list-item text:style-override="id1-3-2-1-1-9-2">
                <text:number>6.</text:number>
                <text:p text:style-name="al">1 melding van een vechtpartij ’s nachts tussen bezoekers waar de exploitant van De Boemerang geen schuld of aandeel in had en dus ook niets te verwijten valt.</text:p>
              </text:list-item>
            </text:list>
            <text:p text:style-name="al">
            <text:span text:style-name="nadrukvet">Besluit:</text:span>
          </text:p>
            <text:p text:style-name="al">Aan te wijzen de navolgende gebieden en categorieën horeca met daarbij behorende sluitingstijden:</text:p>
          </text:section>
        </text:section>
        <text:section text:name="regeling-tekst_id1-3-2-2" text:style-name="regeling-tekst">
          <text:section text:name="artikel_id1-3-2-2-1" text:style-name="artikel">
            <text:p text:style-name="artikel_kop_titel"><text:span text:style-name="artikel_kop_label"/> <text:span text:style-name="artikel_kop_nr"/>  Horeca Museumplein en de volgende direct aangrenzende straten:</text:p>
            <text:list text:style-name="id1-3-2-2-1-2">
              <text:list-item text:style-override="id1-3-2-2-1-2-1">
                <text:number>1.</text:number>
                <text:p text:style-name="al">Nieuwe Stationsstraat tm nr 30 ene zijde en 9 andere zijde</text:p>
              </text:list-item>
              <text:list-item text:style-override="id1-3-2-2-1-2-2">
                <text:number>2.</text:number>
                <text:p text:style-name="al">Maandereind tm nr 14</text:p>
              </text:list-item>
              <text:list-item text:style-override="id1-3-2-2-1-2-3">
                <text:number>3.</text:number>
                <text:p text:style-name="al">De Halte</text:p>
              </text:list-item>
              <text:list-item text:style-override="id1-3-2-2-1-2-4">
                <text:number>4.</text:number>
                <text:p text:style-name="al">Kuiperplein nr 39</text:p>
                <text:list text:style-name="id1-3-2-2-1-2-4-3">
                  <text:list-item text:style-override="id1-3-2-2-1-2-4-3-1">
                    <text:number/>
                    <text:p text:style-name="al">Van zondag tot en met donderdag vanaf 02.00 uur tot 06.00 uur</text:p>
                  </text:list-item>
                  <text:list-item text:style-override="id1-3-2-2-1-2-4-3-2">
                    <text:number/>
                    <text:p text:style-name="al">Vrijdag en zaterdag vanaf 04.00 uur tot 06.00 uur, toegang tot 03.00 uur (muv De Halte!).</text:p>
                  </text:list-item>
                </text:list>
              </text:list-item>
            </text:list>
          </text:section>
          <text:section text:name="artikel_id1-3-2-2-2" text:style-name="artikel">
            <text:p text:style-name="artikel_kop_titel"><text:span text:style-name="artikel_kop_label"/> <text:span text:style-name="artikel_kop_nr"/> Horeca overige gebieden</text:p>
            <text:p text:style-name="al">De hele week vanaf 02.00 uur tot 06.00 uur. </text:p>
          </text:section>
          <text:section text:name="artikel_id1-3-2-2-3" text:style-name="artikel">
            <text:p text:style-name="artikel_kop_titel"><text:span text:style-name="artikel_kop_label"/> <text:span text:style-name="artikel_kop_nr"/> Hotels</text:p>
            <text:p text:style-name="al">De hele week vanaf 02.00 uur tot 06.00 uur.</text:p>
          </text:section>
          <text:section text:name="artikel_id1-3-2-2-4" text:style-name="artikel">
            <text:p text:style-name="artikel_kop_titel"><text:span text:style-name="artikel_kop_label"/> <text:span text:style-name="artikel_kop_nr"/> Café De Boemerang Verlengde Parkweg 41-43 Ede</text:p>
            <text:p text:style-name="al">Van maandag tot en met donderdag vanaf 24.00 uur tot 06.00 uur en van vrijdag op zaterdag en zaterdag op zondag vanaf 02.00 uur tot 06.00 uur vanwege de bestemming wonen en ligging in een woonwijk. </text:p>
          </text:section>
          <text:section text:name="artikel_id1-3-2-2-5" text:style-name="artikel">
            <text:p text:style-name="artikel_kop_titel"><text:span text:style-name="artikel_kop_label"/> <text:span text:style-name="artikel_kop_nr"/>  Coffeeshops</text:p>
            <text:p text:style-name="al">- Vrijdag, zaterdag en zondag vanaf 22.00 uur tot 10.00 uur de volgende dag.</text:p>
            <text:p text:style-name="al">- Maandag tot en met donderdag vanaf 21.00 uur tot 10.00 uur de volgende dag.</text:p>
            <text:p text:style-name="al">Cafetaria’s, sportkantines, verenigingsgebouwen en buurthuizen</text:p>
            <text:p text:style-name="al">- De hele week vanaf 24.00 uur tot 06.00 uur.</text:p>
            <text:p text:style-name="al">- Twaalf keer per jaar kan, vanwege een bijzondere omstandigheid, aan deze horecabedrijven een verruimde sluitingstijd worden verleend om het horecabedrijf tot 02.00 uur de volgende ochtend geopend te hebben. De horecaondernemer bepaalt zelf wat een bijzondere omstandigheid is en wanneer hiervan sprake is. De horecaondernemer heeft van deze 12 keren, 1 keer de gelegenheid om een marathonbijeenkomst gedurende de gehele nacht te organiseren.</text:p>
          </text:section>
          <text:section text:name="artikel_id1-3-2-2-6" text:style-name="artikel">
            <text:p text:style-name="artikel_kop_titel"><text:span text:style-name="artikel_kop_label"/> <text:span text:style-name="artikel_kop_nr"/>  Studentenvereniging Navigators De Halte 83 Ede</text:p>
            <text:p text:style-name="al">- Maandag en woensdag tot en zondag vanaf 24.00 uur tot 06.00 uur.</text:p>
            <text:p text:style-name="al">- Dinsdag in verband met de verenigingsactiviteiten vanaf 02.00 uur tot 06.00 uur.</text:p>
            <text:p text:style-name="al">- Twaalf keer per jaar kan, vanwege een bijzondere omstandigheid, aan deze horecabedrijven een verruimde sluitingstijd worden verleend om het horecabedrijf tot 02.00 uur de volgende ochtend geopend te hebben. De horecaondernemer bepaalt zelf wat een bijzondere omstandigheid is en wanneer hiervan sprake is. De horecaondernemer heeft van deze 12 keren, 1 keer de gelegenheid om een marathonbijeenkomst gedurende de gehele nacht te organiseren.</text:p>
          </text:section>
          <text:section text:name="artikel_id1-3-2-2-7" text:style-name="artikel">
            <text:p text:style-name="artikel_kop_titel"><text:span text:style-name="artikel_kop_label"/> <text:span text:style-name="artikel_kop_nr"/> Campings</text:p>
            <text:p text:style-name="al">- De hele week vanaf 24.00 uur tot 06.00 uur.</text:p>
            <text:p text:style-name="al">- Aan horecaondernemers van de campings kan in het seizoen 26 keer een vergunning sluitingstijd worden verleend om het horecabedrijf tot 01.00 uur de volgende ochtend geopend te hebben, naar keuze gedurende de week of het weekend. Daarnaast kan 10 keer incidenteel een vergunning worden verleend om het horecabedrijf tot 02.00 uur de volgende ochtend geopend te hebben, op grond van bijzondere omstandigheden. Van deze 10 keer kan 1 keer een marathonbijeenkomst worden georganiseerd. De horecaondernemer bepaalt zelf wat een bijzondere omstandigheid is en wanneer hier van sprake is.</text:p>
          </text:section>
          <text:section text:name="artikel_id1-3-2-2-8" text:style-name="artikel">
            <text:p text:style-name="artikel_kop_titel"><text:span text:style-name="artikel_kop_label"/> <text:span text:style-name="artikel_kop_nr"/> Bijzondere omstandigheid alle categorieën horecabedrijven</text:p>
            <text:p text:style-name="al">- Voor alle horecaondernemers geldt, met uitzondering van de horecaondernemers van de coffeeshops, dat zij tijdens de oudejaarsnacht geopend kunnen zijn. Hiervoor is geen ontheffing nodig. </text:p>
            <text:p text:style-name="al">- Daarnaast heeft een horecaondernemer, met uitzondering van de ondernemers van de coffeeshops, eenmaal per jaar de gelegenheid om een marathonbijeenkomst te organiseren en zijn horecabedrijf de hele nacht geopend te hebben. Hiervoor is een ontheffing nodig.</text:p>
            <text:p text:style-name="al">- In zeer bijzondere gevallen kan ontheffing worden verleend voor een extra marathonbijeenkomst. Dit wordt per geval beoordeeld.</text:p>
            <text:p text:style-name="al">- Verder kan aan de horecaondernemers die een culturele binding hebben met het Islamitische geloof, met uitzondering van de ondernemers van de coffeeshops, tijdens de Ramadan een ontheffing worden verleend om het horecabedrijf tot 02.00 uur de volgende ochtend geopend te hebben.</text:p>
          </text:section>
          <text:section text:name="artikel_id1-3-2-2-9" text:style-name="artikel">
            <text:p text:style-name="artikel_kop_titel"><text:span text:style-name="artikel_kop_label"/> <text:span text:style-name="artikel_kop_nr"/> Horecaondernemers Museumplein en direct aangrenzende straten</text:p>
            <text:p text:style-name="al">De horecaondernemers van cafés en restaurants in dit gebied mogen voor de viering van Koningsnacht op 26 april het horecabedrijf tot 03.00 uur de volgende ochtend geopend hebben. </text:p>
          </text:section>
          <text:section text:name="artikel_id1-3-2-2-10" text:style-name="artikel">
            <text:p text:style-name="artikel_kop_titel"><text:span text:style-name="artikel_kop_label"/> <text:span text:style-name="artikel_kop_nr"/> Schenkverbod</text:p>
            <text:p text:style-name="al">Tijdens alle dagen van de week geldt een schenkverbod vanaf een kwartier voor sluitingstijd.</text:p>
          </text:section>
          <text:section text:name="artikel_id1-3-2-2-11" text:style-name="artikel">
            <text:p text:style-name="artikel_kop_titel"><text:span text:style-name="artikel_kop_label"/> <text:span text:style-name="artikel_kop_nr"/> Inwerkingtreding</text:p>
            <text:p text:style-name="al">Dit besluit treedt in werking op de dag na die van bekendmaking.</text:p>
          </text:section>
          <text:section text:name="artikel_id1-3-2-2-12" text:style-name="artikel">
            <text:p text:style-name="artikel_kop_titel"><text:span text:style-name="artikel_kop_label"/> <text:span text:style-name="artikel_kop_nr"/> Citeertitel</text:p>
            <text:p text:style-name="al">Dit besluit kan worden aangehaald als: Aanwijzingsbesluit sluitingstijden Ede.</text:p>
          </text:section>
        </text:section>
        <text:section text:name="regeling-sluiting_id1-3-2-3" text:style-name="regeling-sluiting">
          <text:section text:name="ondertekening_id1-3-2-3-1">
            <text:p><text:span text:style-name="functie">Vastgesteld op 3 november 2020, zaaknummer 175830,</text:span></text:p>
            <text:p><text:span text:style-name="functie">De burgemeester voornoemd,</text:span></text:p>
            <text:p><text:span text:style-name="functie"/></text:p>
            <text:p><text:span text:style-name="functie"/></text:p>
            <text:p><text:span text:style-name="functie">mr. L.J. Verhulst</text:span></text:p>
          </text:section>
        </text:section>
        <text:section text:name="bijlage_id1-3-2-4" text:style-name="bijlage">
          <text:p text:style-name="bijlage_top"/>
          <text:p text:style-name="hoofdstuk_kop"><text:span text:style-name="label"/> <text:span text:style-name="nr"/> Bezwaar </text:p>
          <text:p text:style-name="al">Op grond van de Algemene wet bestuursrecht kunnen belanghebbenden gedurende zes weken na de datum van bekendmaking van dit besluit schriftelijk bezwaar indienen bij de burgemeester. Dit kan door het invullen van het webformulier op <text:a xlink:href="http://www.ede.nl/bezwaarmaken" xlink:type="simple">www.ede.nl/bezwaarmaken</text:a> of door het zenden van een brief naar postbus 9022, 6710 HK Ed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539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9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9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Openbare orde en veiligheid | Organisatie en beleid</meta:user-defined>
    <meta:user-defined meta:name="DC.source">https://decentrale.regelgeving.overheid.nl/cvdr/xhtmloutput/Historie/Ede/644867/CVDR644867_1.html</meta:user-defined>
    <meta:user-defined meta:name="OVERHEIDop.referentienummer">175830</meta:user-defined>
    <meta:user-defined meta:name="DCTERMS.alternative">Aanwijzingsbesluit sluitingstijden Ede</meta:user-defined>
    <dc:language>nl</dc:language>
    <meta:user-defined meta:name="OVERHEID.Gemeente/DC.spatial">Ede</meta:user-defined>
    <meta:user-defined meta:name="DC.title">Aanwijzingsbesluit sluitingstijden Ede</meta:user-defined>
    <meta:user-defined meta:name="DCTERMS.W3CDTF/DCTERMS.available">2020-11-12</meta:user-defined>
    <meta:user-defined meta:name="DCTERMS.W3CDTF/OVERHEIDop.jaargang">2020</meta:user-defined>
    <meta:user-defined meta:name="OVERHEIDop.publicationIssue">295391</meta:user-defined>
    <meta:user-defined meta:name="OVERHEIDop.betreftRegeling">CVDR645905_1</meta:user-defined>
    <meta:user-defined meta:name="OVERHEIDop.GmbID/DC.identifier">gmb-2020-295391</meta:user-defined>
    <meta:user-defined meta:name="xs:date/OVERHEIDop.startdatum">2020-11-13</meta:user-defined>
    <meta:user-defined meta:name="OVERHEIDop.versieInformatie"/>
  </office:meta>
</office:document-meta>
</file>