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nabij George Gershwinlaan 17, Amsterdam, realiseren kuns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realiseren van een kunstbrug over de Boelegracht, kadastrale locatie AK 5045 te Amsterdam.</text:p>
            <text:p text:style-name="common-al">Ontvangstdatum aanvraag: 30 oktober 2020 </text:p>
            <text:p text:style-name="common-al">Aanvrager: BPD Ontwikkeling B.V.</text:p>
            <text:p text:style-name="common-al">Zaaknummer: 992655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loket.odnzkg.nl/formulier/contactformulier/" xlink:type="simple">dit webformulier<text:span text:style-name="nadrukvet"/>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39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9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9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0232.444 483194.937</meta:user-defined>
    <meta:user-defined meta:name="DC.title">Wabo, reguliere procedure, aanvraag ontvangen, nabij George Gershwinlaan 17, Amsterdam, realiseren kunstbrug</meta:user-defined>
    <meta:user-defined meta:name="OVERHEID.PostcodeHuisnummer/OVERHEIDop.postcodeHuisnummer">1082MT 17</meta:user-defined>
    <meta:user-defined meta:name="OVERHEIDop.straatnaam">George Gershwinlaan</meta:user-defined>
    <meta:user-defined meta:name="OVERHEIDop.woonplaats">Amsterdam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90</meta:user-defined>
    <meta:user-defined meta:name="OVERHEIDop.GmbID/DC.identifier">gmb-2020-295390</meta:user-defined>
    <meta:user-defined meta:name="OVERHEIDop.versieInformatie"/>
  </office:meta>
</office:document-meta>
</file>