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office:automatic-styles>
  <office:body>
    <office:text>
      <text:p text:style-name="new_page_staatscourant"/>
      <text:p text:style-name="single-kop-titel"> Messenverbod Ede 2020</text:p>
      <text:section text:name="regeling_id1-3-2" text:style-name="regeling">
        <text:section text:name="aanhef_id1-3-2-1" text:style-name="aanhef">
          <text:section text:name="preambule_id1-3-2-1-1" text:style-name="preambule">
            <text:p text:style-name="al">De burgemeester van Ede;</text:p>
            <text:p text:style-name="al">gelet op artikel 2:47a van de APV Ede 2020;</text:p>
            <text:p text:style-name="al">gezien het advies van de politie;</text:p>
            <text:p text:style-name="al">overwegende:</text:p>
            <text:list text:style-name="id1-3-2-1-1-5">
              <text:list-item text:style-override="id1-3-2-1-1-5-1">
                <text:number>•</text:number>
                <text:p text:style-name="al">Dat ik ingevolge artikel 2:47 a Algemene plaatselijke verordening Ede 2020 (APV) , onverminderd het gestelde in de Wet wapens en munitie, in het belang van de openbare orde plaatsen kan aanwijzen waar het gedurende een door mij aangewezen periode verboden is: messen of andere voorwerpen die als steek- of slagwapen kunnen worden gebruikt bij zich te hebben tussen de tijdstippen van 22.00 uur tot 06.00 uur.</text:p>
              </text:list-item>
              <text:list-item text:style-override="id1-3-2-1-1-5-2">
                <text:number>•</text:number>
                <text:p text:style-name="al">dat messen of andere voorwerpen (steek- of slagwapens) als een potentieel risico voor de veiligheid en gezondheid van de burgers worden gezien;</text:p>
              </text:list-item>
              <text:list-item text:style-override="id1-3-2-1-1-5-3">
                <text:number>•</text:number>
                <text:p text:style-name="al">dat messen of andere voorwerpen (steek- of slagwapens) een risico vormen voor de verstoring van de openbare orde en veiligheid;</text:p>
              </text:list-item>
              <text:list-item text:style-override="id1-3-2-1-1-5-4">
                <text:number>•</text:number>
                <text:p text:style-name="al">dat de aangewezen gebieden bestaan uit uitgaansgebieden met horeca (Ede Centrum en Bennekom) alsmede hangplekken (Soembaplein) waar in het verleden sprake is geweest van ongeregeldheden, incidenten en vechtpartijen waarbij gebruik is gemaakt van messen of andere steek- of slagwapens.</text:p>
              </text:list-item>
              <text:list-item text:style-override="id1-3-2-1-1-5-5">
                <text:number>•</text:number>
                <text:p text:style-name="al">dat hierdoor de veiligheid van de politie, toezicht en bezoekers van die gebieden in het gedrang kan komen;</text:p>
              </text:list-item>
              <text:list-item text:style-override="id1-3-2-1-1-5-6">
                <text:number>•</text:number>
                <text:p text:style-name="al">dat vanwege het potentieel risico voor de veiligheid en gezondheid van burgers en vanwege het risico op verstoring van de openbare orde het noodzakelijk wordt geacht straten aan te wijzen waar het verboden is messen of andere voorwerpen die als steek- of slagwapen met zich mee te voeren of bij zich te hebben;</text:p>
              </text:list-item>
              <text:list-item text:style-override="id1-3-2-1-1-5-7">
                <text:number>•</text:number>
                <text:p text:style-name="al">dat van de aanwijzing van deze straten openbare kennis wordt gedaan</text:p>
              </text:list-item>
            </text:list>
            <text:p text:style-name="al">besluit<text:span text:style-name="nadrukvet">:</text:span></text:p>
          </text:section>
        </text:section>
        <text:section text:name="regeling-tekst_id1-3-2-2" text:style-name="regeling-tekst">
          <text:section text:name="artikel_id1-3-2-2-1" text:style-name="artikel">
            <text:p text:style-name="artikel_kop_titel"><text:span text:style-name="artikel_kop_label"> Artikel 1  </text:span> </text:p>
            <text:p text:style-name="al">1. Het is een ieder verboden binnen de navolgende gebieden in één van de volgende gebieden messen of andere voorwerpen die als steek- of slagwapen kunnen worden gebruikt, met zich mee te voeren danwel bij zich te hebben tussen 22.00 uur tot 06.00 uur:</text:p>
            <text:p text:style-name="al">
            <text:span text:style-name="nadrukondlijn">Het centrum van Ede:</text:span> omsloten door de Telefoonweg, Beukenlaan, Ericalaan, Klinkenbergerweg, Arnhemseweg, Vossenakker, Arthur van Schendellaan, Molenstraat, Bunschoterweg (op en rond het Bunschoterplein), Amsterdamseweg, Notaris Fischerstraat, Molenstraat, de grens trekken tot ter hoogte van de Evertsenstraat, lijnrecht naar de Jadestraat en vervolgens vandaar uit de Agaatstraat, Opaalstraat, Waterlooweg en de Telefoonweg. </text:p>
            <text:p text:style-name="al">
            <text:span text:style-name="nadrukondlijn">Soembaplein:</text:span> begrenst door Soembalaan, Veenderwerg, Florislaan en Proosdijerveldweg.</text:p>
            <text:p text:style-name="al">
            <text:span text:style-name="nadrukondlijn">Het centrum van Bennekom:</text:span> begrenst tussen de Molenstraat-Commandeursweg-Kierkamperweg-Kerkhoflaan en Schoolstraat.</text:p>
            <text:p text:style-name="al">2. Het onder 1 genoemde verbod geldt ook voor de besloten ruimte van een horeca-inrichting (inclusief terras), gelegen aan een van de hierboven vermelde straten.</text:p>
          </text:section>
          <text:section text:name="artikel_id1-3-2-2-2" text:style-name="artikel">
            <text:p text:style-name="artikel_kop_titel"><text:span text:style-name="artikel_kop_label">Artikel</text:span> <text:span text:style-name="artikel_kop_nr"> 2 </text:span> </text:p>
            <text:p text:style-name="al">1. Dit besluit treedt in werking op de dag na die van bekendmaking.</text:p>
            <text:p text:style-name="al">2. Dit besluit kan worden aangehaald als: Messenverbod Ede 2020.</text:p>
          </text:section>
        </text:section>
        <text:section text:name="regeling-sluiting_id1-3-2-3" text:style-name="regeling-sluiting">
          <text:section text:name="ondertekening_id1-3-2-3-1">
            <text:p><text:span text:style-name="functie">Vastgesteld op 3 november 2020, zaaknummer 175830.</text:span></text:p>
            <text:p><text:span text:style-name="functie">De burgemeester voornoemd,</text:span></text:p>
            <text:p><text:span text:style-name="functie">mr. L.J. Verhulst</text:span></text:p>
          </text:section>
        </text:section>
        <text:section text:name="bijlage_id1-3-2-4" text:style-name="bijlage">
          <text:p text:style-name="bijlage_top"/>
          <text:p text:style-name="hoofdstuk_kop"><text:span text:style-name="label"/> <text:span text:style-name="nr"/> Bezwaar </text:p>
          <text:p text:style-name="al">Op grond van de Algemene wet bestuursrecht kunnen belanghebbenden gedurende zes weken na de datum van bekendmaking van dit besluit schriftelijk bezwaar indienen bij de burgemeester. Dit kan door het invullen van het webformulier op <text:a xlink:href="http://www.ede.nl/bezwaarmaken" xlink:type="simple">www.ede.nl/bezwaarmaken</text:a> of door het zenden van een brief naar postbus 9022, 6710 HK Ed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538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8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8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Ede</meta:user-defined>
    <meta:user-defined meta:name="OVERHEID.Informatietype/DC.type">officiële publicatie</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TaxonomieBeleidsagenda/OVERHEID.category">Openbare orde en veiligheid | Organisatie en beleid</meta:user-defined>
    <meta:user-defined meta:name="DC.source">https://decentrale.regelgeving.overheid.nl/cvdr/xhtmloutput/Historie/Ede/644867/CVDR644867_1.html</meta:user-defined>
    <meta:user-defined meta:name="OVERHEIDop.referentienummer">175830</meta:user-defined>
    <meta:user-defined meta:name="DCTERMS.alternative">Messenverbod Ede 2020</meta:user-defined>
    <dc:language>nl</dc:language>
    <meta:user-defined meta:name="OVERHEID.Gemeente/DC.spatial">Ede</meta:user-defined>
    <meta:user-defined meta:name="DC.title">Messenverbod Ede 2020</meta:user-defined>
    <meta:user-defined meta:name="DCTERMS.W3CDTF/DCTERMS.available">2020-11-12</meta:user-defined>
    <meta:user-defined meta:name="DCTERMS.W3CDTF/OVERHEIDop.jaargang">2020</meta:user-defined>
    <meta:user-defined meta:name="OVERHEIDop.publicationIssue">295389</meta:user-defined>
    <meta:user-defined meta:name="OVERHEIDop.betreftRegeling">CVDR645904_1</meta:user-defined>
    <meta:user-defined meta:name="OVERHEIDop.GmbID/DC.identifier">gmb-2020-295389</meta:user-defined>
    <meta:user-defined meta:name="xs:date/OVERHEIDop.startdatum">2020-11-13</meta:user-defined>
    <meta:user-defined meta:name="OVERHEIDop.versieInformatie"/>
  </office:meta>
</office:document-meta>
</file>