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ster Zuidemastraat 51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OV-2020-6371 voor een omgevingsvergunning op de locatie Meester Zuidemastraat 51 te Haulerwijk. De vergunning is verleend. Het besluit betreft de volgende onderdelen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nov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538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8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8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720.95 565004.84</meta:user-defined>
    <meta:user-defined meta:name="DC.title">Kennisgeving besluit op aanvraag omgevingsvergunning Meester Zuidemastraat 51 te Haulerwijk</meta:user-defined>
    <meta:user-defined meta:name="OVERHEID.PostcodeHuisnummer/OVERHEIDop.postcodeHuisnummer">8433MN 51</meta:user-defined>
    <meta:user-defined meta:name="OVERHEIDop.straatnaam">Meester Zuidemastraat</meta:user-defined>
    <meta:user-defined meta:name="OVERHEIDop.woonplaats">Haulerw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5386</meta:user-defined>
    <meta:user-defined meta:name="OVERHEIDop.GmbID/DC.identifier">gmb-2020-295386</meta:user-defined>
    <meta:user-defined meta:name="OVERHEIDop.versieInformatie"/>
  </office:meta>
</office:document-meta>
</file>