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rakken 24 te Tollebeek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38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Brakken 24 te Tollebeek: omgevingsvergunning  10 november 2020   het verbouwen van de woning.</meta:user-defined>
    <dc:language>nl</dc:language>
    <meta:user-defined meta:name="OVERHEID.EPSG28992/DC.spatial">174546 521422</meta:user-defined>
    <meta:user-defined meta:name="DC.title">de Brakken 24 te Tollebeek: het verbouwen van de woning</meta:user-defined>
    <meta:user-defined meta:name="OVERHEID.PostcodeHuisnummer/OVERHEIDop.postcodeHuisnummer">8309AV 24</meta:user-defined>
    <meta:user-defined meta:name="OVERHEIDop.straatnaam">de Brakken</meta:user-defined>
    <meta:user-defined meta:name="OVERHEIDop.woonplaats">Tollebe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85</meta:user-defined>
    <meta:user-defined meta:name="OVERHEIDop.GmbID/DC.identifier">gmb-2020-295385</meta:user-defined>
    <meta:user-defined meta:name="OVERHEIDop.versieInformatie"/>
  </office:meta>
</office:document-meta>
</file>