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Noodverordening COVID-19 veiligheidsregio Noord- en Oost-Gelderland 4 novemb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4 november 2020 heeft de Veiligheidsregio Noord- en Oost-Gelderland de Noodverordening COVID-19 veiligheidsregio Noord- en Oost-Gelderland 4 november 2020 vastgesteld. Hierin staan maatregelen om verdere verspreiding van het coronavirus tegen te gaan.</text:p>
            <text:p text:style-name="al">De Noodverordening COVID-19 veiligheidsregio Noord- en Oost-Gelderland 4 november 2020 staat in het Gemeenteblad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2 novem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38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7-01</meta:user-defined>
    <meta:user-defined meta:name="OVERHEIDop.referentienummer">2020-68131</meta:user-defined>
    <meta:user-defined meta:name="DCTERMS.alternative">Noodverordening COVID-19 veiligheidsregio Noord- en Oost-Gelderland 4 november 2020</meta:user-defined>
    <dc:language>nl</dc:language>
    <meta:user-defined meta:name="OVERHEID.Gemeente/DC.spatial">Voorst</meta:user-defined>
    <meta:user-defined meta:name="DC.title">Bekendmaking Gemeenteblad algemeen verbindende voorschriften/Noodverordening COVID-19 veiligheidsregio Noord- en Oost-Gelderland 4 november 2020</meta:user-defined>
    <meta:user-defined meta:name="DCTERMS.W3CDTF/DCTERMS.available">2020-11-12</meta:user-defined>
    <meta:user-defined meta:name="DCTERMS.W3CDTF/OVERHEIDop.jaargang">2020</meta:user-defined>
    <meta:user-defined meta:name="OVERHEIDop.externeBijlage">Noodverordening 4-11-2020|exb-2020-61133</meta:user-defined>
    <meta:user-defined meta:name="OVERHEIDop.publicationIssue">295380</meta:user-defined>
    <meta:user-defined meta:name="OVERHEIDop.betreftRegeling">CVDR645903_1</meta:user-defined>
    <meta:user-defined meta:name="xs:date/OVERHEIDop.startdatum">2020-11-04</meta:user-defined>
    <meta:user-defined meta:name="OVERHEIDop.GmbID/DC.identifier">gmb-2020-295380</meta:user-defined>
    <meta:user-defined meta:name="OVERHEIDop.versieInformatie"/>
  </office:meta>
</office:document-meta>
</file>