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 Gemeente Zoetermeer - aanvraag omgevingsvergunning - kappen van een boom vanwege herinrichting, Burgemeester Middelberglaan, hoek Martin Luther Kinglaan, Zoetermeer, verplanten van een boom naar de Scheldestroom en kappen van twee bomen vanwege herinrichting en herplant van twee bomen - Scheldestroom, voor nummer 59,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 voor een omgevingsvergunning</text:span>
          </text:p>
            <text:list text:style-name="id1-3-2-1-1-4">
              <text:list-item text:style-override="id1-3-2-1-1-4-1">
                <text:number>•</text:number>
                <text:p text:style-name="al">Scheldestroom, voor nummer 59, 2721 DN Zoetermeer, kappen van een boom vanwege herinrichting, Burgemeester Middelberglaan, hoek Martin Luther Kinglaan, Zoetermeer, verplanten van een boom naar de Scheldestroom en kappen van twee bomen vanwege herinrichting en herplant van twee bomen, WB20200825 (verzonden d.d. 06 november 2020);</text:p>
              </text:list-item>
            </text:list>
            <text:p text:style-name="common-al">Op de kaart <text:a xlink:href="http://www.zoetermeer.nl/kapaanvragen" xlink:type="simple">www.zoetermeer.nl/kapaanvragen</text:a> is overzichtelijk te zien voor welke bomen een kapvergunning is aangevraagd. </text:p>
            <text:p text:style-name="common-al">Wilt u meer weten over bomen in Zoetermeer, dan vindt u die informatie op <text:a xlink:href="http://www.zoetermeer.nl/bomen" xlink:type="simple">www.zoetermeer.nl/bomen</text:a>. </text:p>
            <text:p text:style-name="common-al">
            <text:span text:style-name="nadrukcur">Ingediende aanvragen</text:span>
          </text:p>
            <text:p text:style-name="common-al">Het is alleen mogelijk om binnengekomen aanvragen in te zien. Het is niet mogelijk om hierover zienswijzen in te dienen. Binnengekomen aanvragen kunt u inzien nadat u een afspraak hebt gemaakt, via <text:a xlink:href="http://www.zoetermeer.nl/afspraakomgevingsbalie" xlink:type="simple">www.zoetermeer.nl/afspraakomgevingsbalie</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95379</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379</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379</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Natuur en milieu | Organisatie en beleid</meta:user-defined>
    <meta:user-defined meta:name="OVERHEIDop.referentienummer">WB20200825 </meta:user-defined>
    <dc:language>nl</dc:language>
    <meta:user-defined meta:name="OVERHEID.EPSG28992/DC.spatial">97519.682 452525.357</meta:user-defined>
    <meta:user-defined meta:name="DC.title">Gemeente Zoetermeer - aanvraag omgevingsvergunning - kappen van een boom vanwege herinrichting, Burgemeester Middelberglaan, hoek Martin Luther Kinglaan, Zoetermeer, verplanten van een boom naar de Scheldestroom en kappen van twee bomen vanwege herinrichting en herplant van twee bomen - Scheldestroom, voor nummer 59, Zoetermeer</meta:user-defined>
    <meta:user-defined meta:name="OVERHEID.PostcodeHuisnummer/OVERHEIDop.postcodeHuisnummer">2721DN 59</meta:user-defined>
    <meta:user-defined meta:name="OVERHEIDop.straatnaam">Scheldestroom</meta:user-defined>
    <meta:user-defined meta:name="OVERHEIDop.woonplaats">Zoetermeer</meta:user-defined>
    <meta:user-defined meta:name="DCTERMS.W3CDTF/DCTERMS.available">2020-11-12</meta:user-defined>
    <meta:user-defined meta:name="DCTERMS.W3CDTF/OVERHEIDop.jaargang">2020</meta:user-defined>
    <meta:user-defined meta:name="OVERHEIDop.publicationIssue">295379</meta:user-defined>
    <meta:user-defined meta:name="OVERHEIDop.GmbID/DC.identifier">gmb-2020-295379</meta:user-defined>
    <meta:user-defined meta:name="OVERHEIDop.versieInformatie"/>
  </office:meta>
</office:document-meta>
</file>