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wijzigen van het gebruik van bedrijfswoningen naar wonen - Scheglaan 22 en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glaan 22 en 24, 2718 KZ Zoetermeer, handelen in strijd met regels ruimtelijke ordening voor het wijzigen van het gebruik van “bedrijfswoningen” naar “wonen”, WB20190672 (verzond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2 </meta:user-defined>
    <dc:language>nl</dc:language>
    <meta:user-defined meta:name="OVERHEID.EPSG28992/DC.spatial">93534 449878.7</meta:user-defined>
    <meta:user-defined meta:name="DC.title">Gemeente Zoetermeer - aanvraag omgevingsvergunning - handelen in strijd met regels ruimtelijke ordening voor het wijzigen van het gebruik van bedrijfswoningen naar wonen - Scheglaan 22 en 24, Zoetermeer</meta:user-defined>
    <meta:user-defined meta:name="OVERHEID.PostcodeHuisnummer/OVERHEIDop.postcodeHuisnummer">2718KZ 22</meta:user-defined>
    <meta:user-defined meta:name="OVERHEIDop.straatnaam">Scheg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78</meta:user-defined>
    <meta:user-defined meta:name="OVERHEIDop.GmbID/DC.identifier">gmb-2020-295378</meta:user-defined>
    <meta:user-defined meta:name="OVERHEIDop.versieInformatie"/>
  </office:meta>
</office:document-meta>
</file>