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90 Zuidbroek, Melding Activiteitenbesluit Z2020-0000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W.A. Scholtenweg 90, 9636 BT Zuidbroek, Van Leeuwen Sleufloze Technieken BV, oprichtingsmelding voor het in gebruik nemen van kantoorruimte en opslagterrein voor werkmateriaal, geaccepteerd en verzonden 10 november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via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37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550 575893</meta:user-defined>
    <meta:user-defined meta:name="DC.title">W.A. Scholtenweg 90 Zuidbroek, Melding Activiteitenbesluit Z2020-00005329</meta:user-defined>
    <meta:user-defined meta:name="OVERHEID.PostcodeHuisnummer/OVERHEIDop.postcodeHuisnummer">9636BT 90</meta:user-defined>
    <meta:user-defined meta:name="OVERHEIDop.straatnaam">W.A. Scholtenweg</meta:user-defined>
    <meta:user-defined meta:name="OVERHEIDop.woonplaats">Zuid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75</meta:user-defined>
    <meta:user-defined meta:name="OVERHEIDop.GmbID/DC.identifier">gmb-2020-295375</meta:user-defined>
    <meta:user-defined meta:name="OVERHEIDop.versieInformatie"/>
  </office:meta>
</office:document-meta>
</file>