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ergens anders in de wijk - Schansbaan, ter hoogte van de kruising naar de Dijkmanschan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ansbaan, ter hoogte van de kruising naar de Dijkmanschans, Zoetermeer, kappen van een onveilige boom en herplant van een boom ergens anders in de wijk, WB20200831 (verzonden d.d. 04 nov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7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7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7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31 </meta:user-defined>
    <dc:language>nl</dc:language>
    <meta:user-defined meta:name="OVERHEID.EPSG28992/DC.spatial">96061.461 454556.364</meta:user-defined>
    <meta:user-defined meta:name="DC.title">Gemeente Zoetermeer - aanvraag omgevingsvergunning - kappen van een onveilige boom en herplant van een boom ergens anders in de wijk - Schansbaan, ter hoogte van de kruising naar de Dijkmanschans, Zoetermeer</meta:user-defined>
    <meta:user-defined meta:name="OVERHEID.PostcodeHuisnummer/OVERHEIDop.postcodeHuisnummer">2728GC 23</meta:user-defined>
    <meta:user-defined meta:name="OVERHEIDop.straatnaam">Dijkmanschans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72</meta:user-defined>
    <meta:user-defined meta:name="OVERHEIDop.GmbID/DC.identifier">gmb-2020-295372</meta:user-defined>
    <meta:user-defined meta:name="OVERHEIDop.versieInformatie"/>
  </office:meta>
</office:document-meta>
</file>